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3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4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5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8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3" style:data-style-name="N5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287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C_Conto_Economico_DM_27_3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o economico riclassificato DM 27 Marzo 2013 e Art. 8 del DPCM 22 settembre 2014</text:p>
          </table:table-cell>
          <table:table-cell office:value-type="string" table:style-name="ce3">
            <text:p>Budget</text:p>
          </table:table-cell>
          <table:table-cell office:value-type="string" table:style-name="ce5">
            <text:p>Budget aggiornato</text:p>
          </table:table-cell>
          <table:table-cell office:value-type="string" table:number-columns-spanned="1" table:number-rows-spanned="2" table:style-name="ce23">
            <text:p>delta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float" office:value="2026" table:style-name="ce7">
            <text:p>2026</text:p>
          </table:table-cell>
          <table:table-cell office:value-type="float" office:value="2026" table:style-name="ce7">
            <text:p>202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9">
            <text:p>A) VALORE DELLA PRODUZIONE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style-name="ce11">
            <text:p>1) Ricavi e proventi per l'attività istituzionale</text:p>
          </table:table-cell>
          <table:table-cell office:value-type="float" office:value="101014405.88701507" table:style-name="ce12">
            <text:p>101.014.406</text:p>
          </table:table-cell>
          <table:table-cell office:value-type="float" office:value="113701848.6639774" table:style-name="ce12">
            <text:p>113.701.849</text:p>
          </table:table-cell>
          <table:table-cell office:value-type="float" office:value="12687442.776962325" table:style-name="ce12">
            <text:p>12.687.443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3">
            <text:p>a) contributo ordinario dello Stato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3">
            <text:p>b) corrispettivi da contratto di servizio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) contributi in conto esercizio</text:p>
          </table:table-cell>
          <table:table-cell office:value-type="float" office:value="301300" table:style-name="ce14">
            <text:p>301.300</text:p>
          </table:table-cell>
          <table:table-cell office:value-type="float" office:value="301300" table:style-name="ce14">
            <text:p>301.30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.1) contributi dallo Stato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5">
            <text:p>c.2) contributi da Regione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.3) contributi da altri enti pubblici</text:p>
          </table:table-cell>
          <table:table-cell office:value-type="float" office:value="301300" table:style-name="ce16">
            <text:p>301.300</text:p>
          </table:table-cell>
          <table:table-cell office:value-type="float" office:value="301300" table:style-name="ce16">
            <text:p>301.30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.4) contributi dall'Unione europe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3">
            <text:p>d) contributi da privati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e) proventi fiscali e parafiscali</text:p>
          </table:table-cell>
          <table:table-cell office:value-type="float" office:value="64022605.887015082" table:style-name="ce14">
            <text:p>64.022.606</text:p>
          </table:table-cell>
          <table:table-cell office:value-type="float" office:value="76710048.663977399" table:style-name="ce14">
            <text:p>76.710.049</text:p>
          </table:table-cell>
          <table:table-cell office:value-type="float" office:value="12687442.776962318" table:style-name="ce14">
            <text:p>12.687.44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) ricavi per cessioni di prodotti e prestazioni di servizi</text:p>
          </table:table-cell>
          <table:table-cell office:value-type="float" office:value="36690500" table:style-name="ce14">
            <text:p>36.690.500</text:p>
          </table:table-cell>
          <table:table-cell office:value-type="float" office:value="36690500" table:style-name="ce14">
            <text:p>36.690.50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) variazione delle rimanenze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1">
            <text:p>3) variazione dei lavori in corso su ordinazione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1">
            <text:p>4) incrementi di immobili per lavori interni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5) altri ricavi e proventi</text:p>
          </table:table-cell>
          <table:table-cell office:value-type="float" office:value="5785143" table:style-name="ce12">
            <text:p>5.785.143</text:p>
          </table:table-cell>
          <table:table-cell office:value-type="float" office:value="5785143" table:style-name="ce12">
            <text:p>5.785.14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3">
            <text:p>a) quota contribuiti in conto capitale imputata all'esercizio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b) altri ricavi e proventi</text:p>
          </table:table-cell>
          <table:table-cell office:value-type="float" office:value="5785143" table:style-name="ce14">
            <text:p>5.785.143</text:p>
          </table:table-cell>
          <table:table-cell office:value-type="float" office:value="5785143" table:style-name="ce14">
            <text:p>5.785.143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 table:visibility="collapse">
          <table:table-cell table:style-name="ce18"/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 valore della produzione (A)</text:p>
          </table:table-cell>
          <table:table-cell office:value-type="float" office:value="106799548.88701507" table:style-name="ce12">
            <text:p>106.799.549</text:p>
          </table:table-cell>
          <table:table-cell office:value-type="float" office:value="119486991.6639774" table:style-name="ce12">
            <text:p>119.486.992</text:p>
          </table:table-cell>
          <table:table-cell office:value-type="float" office:value="12687442.776962325" table:style-name="ce12">
            <text:p>12.687.443</text:p>
          </table:table-cell>
          <table:table-cell table:number-columns-repeated="16380"/>
        </table:table-row>
        <table:table-row table:style-name="ro3" table:visibility="collapse">
          <table:table-cell table:style-name="ce18"/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) COSTI DELLA PRODUZIONE</text:p>
          </table:table-cell>
          <table:table-cell table:number-columns-repeated="3" table:style-name="ce10"/>
          <table:table-cell table:number-columns-repeated="16380"/>
        </table:table-row>
        <table:table-row table:style-name="ro3" table:visibility="collapse">
          <table:table-cell office:value-type="string" table:style-name="ce11">
            <text:p>6) per materie prime, sussidiarie, di consumo e merci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7) per servizi</text:p>
          </table:table-cell>
          <table:table-cell office:value-type="float" office:value="68600715.443381011" table:style-name="ce12">
            <text:p>68.600.715</text:p>
          </table:table-cell>
          <table:table-cell office:value-type="float" office:value="68600715.443381011" table:style-name="ce12">
            <text:p>68.600.715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) erogazione di servizi istituzionali</text:p>
          </table:table-cell>
          <table:table-cell office:value-type="float" office:value="50951390.106827676" table:style-name="ce14">
            <text:p>50.951.390</text:p>
          </table:table-cell>
          <table:table-cell office:value-type="float" office:value="50951390.106827676" table:style-name="ce14">
            <text:p>50.951.39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b) acquisizione di servizi</text:p>
          </table:table-cell>
          <table:table-cell office:value-type="float" office:value="17213905.826553326" table:style-name="ce14">
            <text:p>17.213.906</text:p>
          </table:table-cell>
          <table:table-cell office:value-type="float" office:value="17213905.826553326" table:style-name="ce14">
            <text:p>17.213.906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) consulenze, collaborazioni, altre prestazioni di lavo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) compensi ad organi amministrazione e controllo</text:p>
          </table:table-cell>
          <table:table-cell office:value-type="float" office:value="435419.51" table:style-name="ce14">
            <text:p>435.420</text:p>
          </table:table-cell>
          <table:table-cell office:value-type="float" office:value="435419.51" table:style-name="ce14">
            <text:p>435.42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8) per godimento di beni di terzi</text:p>
          </table:table-cell>
          <table:table-cell office:value-type="float" office:value="495093.65980000002" table:style-name="ce12">
            <text:p>495.094</text:p>
          </table:table-cell>
          <table:table-cell office:value-type="float" office:value="495093.65980000002" table:style-name="ce12">
            <text:p>495.094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9) per il personale</text:p>
          </table:table-cell>
          <table:table-cell office:value-type="float" office:value="20494860.580000017" table:style-name="ce12">
            <text:p>20.494.861</text:p>
          </table:table-cell>
          <table:table-cell office:value-type="float" office:value="20494860.580000017" table:style-name="ce12">
            <text:p>20.494.861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) salari e stipendi</text:p>
          </table:table-cell>
          <table:table-cell office:value-type="float" office:value="15363616.960000014" table:style-name="ce14">
            <text:p>15.363.617</text:p>
          </table:table-cell>
          <table:table-cell office:value-type="float" office:value="15363616.960000014" table:style-name="ce14">
            <text:p>15.363.617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b) oneri sociali</text:p>
          </table:table-cell>
          <table:table-cell office:value-type="float" office:value="3607825.790000001" table:style-name="ce14">
            <text:p>3.607.826</text:p>
          </table:table-cell>
          <table:table-cell office:value-type="float" office:value="3607825.790000001" table:style-name="ce14">
            <text:p>3.607.826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) trattamento di fine rapporto</text:p>
          </table:table-cell>
          <table:table-cell office:value-type="float" office:value="1031838.0299999999" table:style-name="ce14">
            <text:p>1.031.838</text:p>
          </table:table-cell>
          <table:table-cell office:value-type="float" office:value="1031838.0299999999" table:style-name="ce14">
            <text:p>1.031.838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3">
            <text:p>d) trattamento di quiescenza e simili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e) altri costi</text:p>
          </table:table-cell>
          <table:table-cell office:value-type="float" office:value="491579.80000000005" table:style-name="ce14">
            <text:p>491.580</text:p>
          </table:table-cell>
          <table:table-cell office:value-type="float" office:value="491579.80000000005" table:style-name="ce14">
            <text:p>491.58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0) ammortamenti e svalutazioni</text:p>
          </table:table-cell>
          <table:table-cell office:value-type="float" office:value="20715758.712975856" table:style-name="ce12">
            <text:p>20.715.759</text:p>
          </table:table-cell>
          <table:table-cell office:value-type="float" office:value="24253234.115571033" table:style-name="ce12">
            <text:p>24.253.234</text:p>
          </table:table-cell>
          <table:table-cell office:value-type="float" office:value="3537475.4025951773" table:style-name="ce12">
            <text:p>3.537.47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) ammortamento delle immobilizzazioni immateriali</text:p>
          </table:table-cell>
          <table:table-cell office:value-type="float" office:value="549918.22" table:style-name="ce14">
            <text:p>549.918</text:p>
          </table:table-cell>
          <table:table-cell office:value-type="float" office:value="549918.22" table:style-name="ce14">
            <text:p>549.918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b) ammortamento delle immobilizzazioni materiali</text:p>
          </table:table-cell>
          <table:table-cell office:value-type="float" office:value="2478463.4799999986" table:style-name="ce14">
            <text:p>2.478.463</text:p>
          </table:table-cell>
          <table:table-cell office:value-type="float" office:value="2478463.4799999986" table:style-name="ce14">
            <text:p>2.478.463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3">
            <text:p>c) altre svalutazioni delle immobilizzazioni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) svalutazioni dei crediti compresi nell'attivo circolante e delle disponibilità liquide</text:p>
          </table:table-cell>
          <table:table-cell office:value-type="float" office:value="17687377.012975857" table:style-name="ce14">
            <text:p>17.687.377</text:p>
          </table:table-cell>
          <table:table-cell office:value-type="float" office:value="21224852.415571034" table:style-name="ce14">
            <text:p>21.224.852</text:p>
          </table:table-cell>
          <table:table-cell office:value-type="float" office:value="3537475.4025951773" table:style-name="ce14">
            <text:p>3.537.47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1) variazioni delle rimanenze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2) accantonamento per rischi</text:p>
          </table:table-cell>
          <table:table-cell office:value-type="float" office:value="1858345.2109475448" table:style-name="ce12">
            <text:p>1.858.345</text:p>
          </table:table-cell>
          <table:table-cell office:value-type="float" office:value="1858345.2109475448" table:style-name="ce12">
            <text:p>1.858.345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1">
            <text:p>13) altri accantonamenti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4) oneri diversi di gestione</text:p>
          </table:table-cell>
          <table:table-cell office:value-type="float" office:value="15071500.40765376" table:style-name="ce12">
            <text:p>15.071.500</text:p>
          </table:table-cell>
          <table:table-cell office:value-type="float" office:value="15071500.40765376" table:style-name="ce12">
            <text:p>15.071.50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) oneri per provvedimenti di contenimento della spesa pubblica</text:p>
          </table:table-cell>
          <table:table-cell office:value-type="float" office:value="4473804.03" table:style-name="ce14">
            <text:p>4.473.804</text:p>
          </table:table-cell>
          <table:table-cell office:value-type="float" office:value="4473804.03" table:style-name="ce14">
            <text:p>4.473.804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b) altri oneri diversi di gestione</text:p>
          </table:table-cell>
          <table:table-cell office:value-type="float" office:value="10597696.377653759" table:style-name="ce14">
            <text:p>10.597.696</text:p>
          </table:table-cell>
          <table:table-cell office:value-type="float" office:value="10597696.377653759" table:style-name="ce14">
            <text:p>10.597.696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 table:visibility="collapse">
          <table:table-cell table:style-name="ce18"/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 costi (B)</text:p>
          </table:table-cell>
          <table:table-cell office:value-type="float" office:value="127236274.01475818" table:style-name="ce12">
            <text:p>127.236.274</text:p>
          </table:table-cell>
          <table:table-cell office:value-type="float" office:value="130773749.41735336" table:style-name="ce12">
            <text:p>130.773.749</text:p>
          </table:table-cell>
          <table:table-cell office:value-type="float" office:value="3537475.4025951773" table:style-name="ce12">
            <text:p>3.537.475</text:p>
          </table:table-cell>
          <table:table-cell table:number-columns-repeated="16380"/>
        </table:table-row>
        <table:table-row table:style-name="ro3" table:visibility="collapse">
          <table:table-cell table:style-name="ce18"/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IFFERENZA TRA VALORE E COSTI DELLA PRODUZIONE (A-B)</text:p>
          </table:table-cell>
          <table:table-cell office:value-type="float" office:value="-20436725.12774311" table:style-name="ce12">
            <text:p>-20.436.725</text:p>
          </table:table-cell>
          <table:table-cell office:value-type="float" office:value="-11286757.753375962" table:style-name="ce12">
            <text:p>-11.286.758</text:p>
          </table:table-cell>
          <table:table-cell office:value-type="float" office:value="9149967.3743671477" table:style-name="ce12">
            <text:p>9.149.967</text:p>
          </table:table-cell>
          <table:table-cell table:number-columns-repeated="16380"/>
        </table:table-row>
        <table:table-row table:style-name="ro3" table:visibility="collapse">
          <table:table-cell table:style-name="ce18"/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) PROVENTI ED ONERI FINANZIARI</text:p>
          </table:table-cell>
          <table:table-cell table:number-columns-repeated="3" table:style-name="ce10"/>
          <table:table-cell table:number-columns-repeated="16380"/>
        </table:table-row>
        <table:table-row table:style-name="ro3" table:visibility="collapse">
          <table:table-cell office:value-type="string" table:style-name="ce11">
            <text:p>15) proventi da partecipazione, con separata indicazione di quelli relativi ad imprese controllate e colleg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5">
            <text:p>-altre impres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6) altri proventi finanziari</text:p>
          </table:table-cell>
          <table:table-cell office:value-type="float" office:value="119000" table:style-name="ce12">
            <text:p>119.000</text:p>
          </table:table-cell>
          <table:table-cell office:value-type="float" office:value="119000" table:style-name="ce12">
            <text:p>119.00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20">
            <text:p>a) da crediti iscritti nelle immobilizzazioni, con separata indicazione di quelli da imprese controllate e collegate e di quelli da controllanti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3">
            <text:p>b) da titoli iscritti nelle immobilizzazioni che non costituiscono partecipazioni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) da titoli iscritti nell'attivo circolante che non costituiscono partecipazioni</text:p>
          </table:table-cell>
          <table:table-cell office:value-type="float" office:value="119000" table:style-name="ce14">
            <text:p>119.000</text:p>
          </table:table-cell>
          <table:table-cell office:value-type="float" office:value="119000" table:style-name="ce14">
            <text:p>119.00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3">
            <text:p>d) proventi diversi dai precedenti, con separata indicazione di quelli da imprese controllate e collegate e di quelli da controllanti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5">
            <text:p>-imprese controllate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5">
            <text:p>-imprese collegate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5">
            <text:p>-imprese controllanti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5">
            <text:p>-altre imprese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7) interessi ed altri oneri finanzia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3">
            <text:p>a) interessi passiv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3">
            <text:p>c) altri interessi ed oneri finanziar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1">
            <text:p>17bis) utili e perdite su cambi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 proventi ed oneri finanziari (15+16-17+/-17bis)</text:p>
          </table:table-cell>
          <table:table-cell office:value-type="float" office:value="119000" table:style-name="ce12">
            <text:p>119.000</text:p>
          </table:table-cell>
          <table:table-cell office:value-type="float" office:value="119000" table:style-name="ce12">
            <text:p>119.00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table:style-name="ce18"/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9">
            <text:p>D) RETTIFICHE DI VALORE DI ATTIVITA' FINANZIARIE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1">
            <text:p>18) rivalutazioni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1">
            <text:p>19) svalutazioni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3">
            <text:p>a) di partecipazioni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9">
            <text:p>Totale delle rettifiche di valore (18-19)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table:style-name="ce18"/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) PROVENTI ED ONERI STRAORDINARI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style-name="ce11">
            <text:p>20) Proventi</text:p>
          </table:table-cell>
          <table:table-cell office:value-type="float" office:value="5000000" table:style-name="ce12">
            <text:p>5.000.000</text:p>
          </table:table-cell>
          <table:table-cell office:value-type="float" office:value="5000000" table:style-name="ce12">
            <text:p>5.000.00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5">
            <text:p>- plusvalenze da alienazio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- altri proventi</text:p>
          </table:table-cell>
          <table:table-cell office:value-type="float" office:value="5000000" table:style-name="ce16">
            <text:p>5.000.000</text:p>
          </table:table-cell>
          <table:table-cell office:value-type="float" office:value="5000000" table:style-name="ce16">
            <text:p>5.000.00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1) One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5">
            <text:p>- minusvalenze da alienazio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- altri oner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 delle partite straodinarie (20-21)</text:p>
          </table:table-cell>
          <table:table-cell office:value-type="float" office:value="5000000" table:style-name="ce12">
            <text:p>5.000.000</text:p>
          </table:table-cell>
          <table:table-cell office:value-type="float" office:value="5000000" table:style-name="ce12">
            <text:p>5.000.00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 table:visibility="collapse">
          <table:table-cell table:style-name="ce18"/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sultato prima delle imposte (A-B+C+D+E)</text:p>
          </table:table-cell>
          <table:table-cell office:value-type="float" office:value="-15317725.12774311" table:style-name="ce12">
            <text:p>-15.317.725</text:p>
          </table:table-cell>
          <table:table-cell office:value-type="float" office:value="-6167757.7533759624" table:style-name="ce12">
            <text:p>-6.167.758</text:p>
          </table:table-cell>
          <table:table-cell office:value-type="float" office:value="9149967.3743671477" table:style-name="ce12">
            <text:p>9.149.967</text:p>
          </table:table-cell>
          <table:table-cell table:number-columns-repeated="16380"/>
        </table:table-row>
        <table:table-row table:style-name="ro3" table:visibility="collapse">
          <table:table-cell table:style-name="ce18"/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mposte dell'esercizio, correnti, differite e anticipate</text:p>
          </table:table-cell>
          <table:table-cell table:number-columns-repeated="3" table:style-name="ce12"/>
          <table:table-cell table:number-columns-repeated="16380"/>
        </table:table-row>
        <table:table-row table:style-name="ro3" table:visibility="collapse">
          <table:table-cell table:style-name="ce18"/>
          <table:table-cell table:number-columns-repeated="2" table:style-name="ce19"/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AVANZO (DISAVANZO) ECONOMICO DELL'ESERCIZIO</text:p>
          </table:table-cell>
          <table:table-cell office:value-type="float" office:value="-15317725.12774311" table:style-name="ce22">
            <text:p>-15.317.725</text:p>
          </table:table-cell>
          <table:table-cell office:value-type="float" office:value="-6167757.7533759624" table:style-name="ce22">
            <text:p>-6.167.758</text:p>
          </table:table-cell>
          <table:table-cell office:value-type="float" office:value="9149967.3743671477" table:style-name="ce22">
            <text:p>9.149.967</text:p>
          </table:table-cell>
          <table:table-cell table:number-columns-repeated="16380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CC_Conto_Economico_DM_27_3_13.$A$1:CC_Conto_Economico_DM_27_3_13.$D$91" table:base-cell-address="CC_Conto_Economico_DM_27_3_13.$A$1"/>
          <table:named-range table:name="Print_Titles" table:cell-range-address="CC_Conto_Economico_DM_27_3_13.$A$1:CC_Conto_Economico_DM_27_3_13.$XFD$2" table:base-cell-address="CC_Conto_Economico_DM_27_3_13.$A$1"/>
        </table:named-expressions>
      </table:table>
      <table:named-expressions>
        <table:named-expression table:name="AGO" table:expression="of:=[.#REF!]" table:base-cell-address="CC_Conto_Economico_DM_27_3_13.$A$1"/>
        <table:named-expression table:name="APR" table:expression="of:=[.#REF!]" table:base-cell-address="CC_Conto_Economico_DM_27_3_13.$A$1"/>
        <table:named-expression table:name="area10" table:expression="of:=[.#REF!]" table:base-cell-address="CC_Conto_Economico_DM_27_3_13.$A$1"/>
        <table:named-expression table:name="area100" table:expression="of:=[.#REF!]" table:base-cell-address="CC_Conto_Economico_DM_27_3_13.$A$1"/>
        <table:named-expression table:name="area110" table:expression="of:=[.#REF!]" table:base-cell-address="CC_Conto_Economico_DM_27_3_13.$A$1"/>
        <table:named-expression table:name="area20" table:expression="of:=[.#REF!]" table:base-cell-address="CC_Conto_Economico_DM_27_3_13.$A$1"/>
        <table:named-expression table:name="area30" table:expression="of:=[.#REF!]" table:base-cell-address="CC_Conto_Economico_DM_27_3_13.$A$1"/>
        <table:named-expression table:name="area40" table:expression="of:=[.#REF!]" table:base-cell-address="CC_Conto_Economico_DM_27_3_13.$A$1"/>
        <table:named-expression table:name="area50" table:expression="of:=[.#REF!]" table:base-cell-address="CC_Conto_Economico_DM_27_3_13.$A$1"/>
        <table:named-expression table:name="area60" table:expression="of:=[.#REF!]" table:base-cell-address="CC_Conto_Economico_DM_27_3_13.$A$1"/>
        <table:named-expression table:name="area70" table:expression="of:=[.#REF!]" table:base-cell-address="CC_Conto_Economico_DM_27_3_13.$A$1"/>
        <table:named-expression table:name="area80" table:expression="of:=[.#REF!]" table:base-cell-address="CC_Conto_Economico_DM_27_3_13.$A$1"/>
        <table:named-expression table:name="area90" table:expression="of:=[.#REF!]" table:base-cell-address="CC_Conto_Economico_DM_27_3_13.$A$1"/>
        <table:named-expression table:name="DIC" table:expression="of:=[.#REF!]" table:base-cell-address="CC_Conto_Economico_DM_27_3_13.$A$1"/>
        <table:named-expression table:name="FEB" table:expression="of:=[.#REF!]" table:base-cell-address="CC_Conto_Economico_DM_27_3_13.$A$1"/>
        <table:named-expression table:name="GEN" table:expression="of:=[.#REF!]" table:base-cell-address="CC_Conto_Economico_DM_27_3_13.$A$1"/>
        <table:named-expression table:name="GIU" table:expression="of:=[.#REF!]" table:base-cell-address="CC_Conto_Economico_DM_27_3_13.$A$1"/>
        <table:named-expression table:name="LUG" table:expression="of:=[.#REF!]" table:base-cell-address="CC_Conto_Economico_DM_27_3_13.$A$1"/>
        <table:named-expression table:name="MAG" table:expression="of:=[.#REF!]" table:base-cell-address="CC_Conto_Economico_DM_27_3_13.$A$1"/>
        <table:named-expression table:name="MAR" table:expression="of:=[.#REF!]" table:base-cell-address="CC_Conto_Economico_DM_27_3_13.$A$1"/>
        <table:named-expression table:name="propva" table:expression="of:=[.#REF!]" table:base-cell-address="CC_Conto_Economico_DM_27_3_13.$A$1"/>
        <table:named-expression table:name="q" table:expression="of:=[.#REF!]" table:base-cell-address="CC_Conto_Economico_DM_27_3_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3" style:display-name="Normale 3" style:family="table-cell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-X="1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o Petrone</meta:initial-creator>
    <dc:creator>Marco Petrone</dc:creator>
    <meta:creation-date>2026-05-11T07:47:56Z</meta:creation-date>
    <dc:date>2026-05-11T07:50:30Z</dc:date>
  </office:meta>
</office:document-meta>
</file>