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BuiltIn_Comma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Migliaia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3_Trim_2025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0" table:default-cell-style-name="ce4"/>
        <table:table-column table:style-name="co7" table:number-columns-repeated="16129" table:default-cell-style-name="ce1"/>
        <table:table-row table:style-name="ro1">
          <table:table-cell office:value-type="string" table:style-name="ce2">
            <text:p>III TRIMESTRE 2025</text:p>
          </table:table-cell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Numeratore</text:p>
          </table:table-cell>
          <table:table-cell office:value-type="float" office:value="-204773544.16999999" table:style-name="ce5">
            <text:p>-204.773.544,17</text:p>
          </table:table-cell>
          <table:table-cell office:value-type="string" table:style-name="ce6">
            <text:p>=</text:p>
          </table:table-cell>
          <table:table-cell office:value-type="float" office:value="-18.856366268470818" table:formula="of:=[.B3]/[.B4]" table:number-columns-spanned="1" table:number-rows-spanned="2" table:style-name="ce9">
            <text:p>-19</text:p>
          </table:table-cell>
          <table:table-cell office:value-type="string" table:number-columns-spanned="2" table:number-rows-spanned="2" table:style-name="ce10">
            <text:p>Valore dell'indicator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Denominatore</text:p>
          </table:table-cell>
          <table:table-cell office:value-type="float" office:value="10859650.33" table:style-name="ce7">
            <text:p>10.859.650,33</text:p>
          </table:table-cell>
          <table:table-cell table:style-name="ce6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Microsoft Corporation</meta:initial-creator>
    <dc:creator>Massimo Tarzia</dc:creator>
    <meta:creation-date>1996-11-05T11:16:36Z</meta:creation-date>
    <dc:date>2025-10-20T14:52:18Z</dc:date>
    <meta:print-date>2015-01-26T14:08:01Z</meta:print-date>
  </office:meta>
</office:document-meta>
</file>