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II TRIMESTRE 2020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53959566.829999998" table:style-name="ce5">
            <text:p>-53.959.566,83</text:p>
          </table:table-cell>
          <table:table-cell office:value-type="string" table:style-name="ce6">
            <text:p>=</text:p>
          </table:table-cell>
          <table:table-cell office:value-type="float" office:value="-9.4041326137229557" table:formula="msoxl:=B3/B4" table:number-columns-spanned="1" table:number-rows-spanned="2" table:style-name="ce9">
            <text:p>-9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5737856.8600000003" table:style-name="ce7">
            <text:p>5.737.856,86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assimo Tarzia</dc:creator>
    <meta:creation-date>1996-11-05T11:16:36Z</meta:creation-date>
    <dc:date>2020-10-21T07:45:58Z</dc:date>
    <meta:print-date>2015-01-26T14:08:01Z</meta:print-date>
  </office:meta>
</office:document-meta>
</file>