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3" style:family="table-cell" style:parent-style-name="Excel_BuiltIn_Comma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Migliaia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3.81cm" style:use-optimal-column-width="true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772708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0" table:default-cell-style-name="ce4"/>
        <table:table-column table:style-name="co7" table:number-columns-repeated="16129" table:default-cell-style-name="ce1"/>
        <table:table-row table:style-name="ro1">
          <table:table-cell office:value-type="string" table:style-name="ce2">
            <text:p>III TRIMESTRE 2019</text:p>
          </table:table-cell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2">
          <table:table-cell office:value-type="string" table:style-name="ce4">
            <text:p>Numeratore</text:p>
          </table:table-cell>
          <table:table-cell office:value-type="float" office:value="-74803939.689999998" table:style-name="ce5">
            <text:p>-74.803.939,69</text:p>
          </table:table-cell>
          <table:table-cell office:value-type="string" table:style-name="ce6">
            <text:p>=</text:p>
          </table:table-cell>
          <table:table-cell office:value-type="float" office:value="-12.0505212776922" table:formula="msoxl:=B3/B4" table:number-columns-spanned="1" table:number-rows-spanned="2" table:style-name="ce9">
            <text:p>-12</text:p>
          </table:table-cell>
          <table:table-cell office:value-type="string" table:number-columns-spanned="2" table:number-rows-spanned="2" table:style-name="ce10">
            <text:p>Valore dell'indicatore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style-name="ce4">
            <text:p>Denominatore</text:p>
          </table:table-cell>
          <table:table-cell office:value-type="float" office:value="6207527.29" table:style-name="ce7">
            <text:p>6.207.527,29</text:p>
          </table:table-cell>
          <table:table-cell table:style-name="ce6"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4"/>
          <table:table-cell table:style-name="ce3"/>
          <table:table-cell table:number-columns-repeated="253" table:style-name="ce4"/>
          <table:table-cell table:number-columns-repeated="16129"/>
        </table:table-row>
        <table:table-row table:style-name="ro1">
          <table:table-cell table:style-name="ce8"/>
          <table:table-cell table:style-name="ce3"/>
          <table:table-cell table:number-columns-repeated="253" table:style-name="ce4"/>
          <table:table-cell table:number-columns-repeated="16129"/>
        </table:table-row>
        <table:table-row table:number-rows-repeated="1048568" table:style-name="ro3">
          <table:table-cell table:number-columns-repeated="16384"/>
        </table:table-row>
      </table:table>
      <table:table table:name="Foglio2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8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BuiltIn_Comma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assimo Tarzia</dc:creator>
    <meta:creation-date>1996-11-05T11:16:36Z</meta:creation-date>
    <dc:date>2019-10-17T11:53:43Z</dc:date>
    <meta:print-date>2015-01-26T14:08:01Z</meta:print-date>
  </office:meta>
</office:document-meta>
</file>