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 TRIMESTRE 2022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69660110.41999999" table:style-name="ce5">
            <text:p>-169.660.110,42</text:p>
          </table:table-cell>
          <table:table-cell office:value-type="string" table:style-name="ce6">
            <text:p>=</text:p>
          </table:table-cell>
          <table:table-cell office:value-type="float" office:value="-29.328035864219771" table:formula="of:=[.B3]/[.B4]" table:number-columns-spanned="1" table:number-rows-spanned="2" table:style-name="ce9">
            <text:p>-29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5784912.1299999999" table:style-name="ce7">
            <text:p>5.784.912,13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3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icrosoft Corporation</meta:initial-creator>
    <dc:creator>Massimo Tarzia</dc:creator>
    <meta:creation-date>1996-11-05T11:16:36Z</meta:creation-date>
    <dc:date>2022-07-26T06:44:49Z</dc:date>
    <meta:print-date>2015-01-26T14:08:01Z</meta:print-date>
  </office:meta>
</office:document-meta>
</file>