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II TRIMESTRE 2021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171795352.03999999" table:style-name="ce5">
            <text:p>171.795.352,04</text:p>
          </table:table-cell>
          <table:table-cell office:value-type="string" table:style-name="ce6">
            <text:p>=</text:p>
          </table:table-cell>
          <table:table-cell office:value-type="float" office:value="20.664976176162281" table:formula="of:=[.B3]/[.B4]" table:number-columns-spanned="1" table:number-rows-spanned="2" table:style-name="ce9">
            <text:p>21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8313358.3399999999" table:style-name="ce7">
            <text:p>8.313.358,34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Microsoft Corporation</meta:initial-creator>
    <dc:creator>Massimo Tarzia</dc:creator>
    <meta:creation-date>1996-11-05T11:16:36Z</meta:creation-date>
    <dc:date>2022-01-31T11:10:49Z</dc:date>
    <meta:print-date>2015-01-26T14:08:01Z</meta:print-date>
  </office:meta>
</office:document-meta>
</file>