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 TRIMESTRE 2020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80680914.409999996" table:style-name="ce5">
            <text:p>-80.680.914,41</text:p>
          </table:table-cell>
          <table:table-cell office:value-type="string" table:style-name="ce6">
            <text:p>=</text:p>
          </table:table-cell>
          <table:table-cell office:value-type="float" office:value="-13.565557283380921" table:formula="msoxl:=B3/B4" table:number-columns-spanned="1" table:number-rows-spanned="2" table:style-name="ce9">
            <text:p>-14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5947482.4900000002" table:style-name="ce7">
            <text:p>5.947.482,49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ssimo Tarzia</dc:creator>
    <meta:creation-date>1996-11-05T11:16:36Z</meta:creation-date>
    <dc:date>2020-07-23T08:24:12Z</dc:date>
    <meta:print-date>2015-01-26T14:08:01Z</meta:print-date>
  </office:meta>
</office:document-meta>
</file>