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3.852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4_Trim_2024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V TRIMESTRE 2024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177074305.02000001" table:style-name="ce5">
            <text:p>-177.074.305,02</text:p>
          </table:table-cell>
          <table:table-cell office:value-type="string" table:style-name="ce6">
            <text:p>=</text:p>
          </table:table-cell>
          <table:table-cell office:value-type="float" office:value="-25.238888462874325" table:formula="of:=[.B3]/[.B4]" table:number-columns-spanned="1" table:number-rows-spanned="2" table:style-name="ce9">
            <text:p>-25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7015931.2000000002" table:style-name="ce7">
            <text:p>7.015.931,20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Microsoft Corporation</meta:initial-creator>
    <dc:creator>Massimo Tarzia</dc:creator>
    <meta:creation-date>1996-11-05T11:16:36Z</meta:creation-date>
    <dc:date>2025-02-04T09:09:21Z</dc:date>
    <meta:print-date>2015-01-26T14:08:01Z</meta:print-date>
  </office:meta>
</office:document-meta>
</file>