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 TRIMESTRE 2020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0271872.859999999" table:style-name="ce5">
            <text:p>-20.271.872,86</text:p>
          </table:table-cell>
          <table:table-cell office:value-type="string" table:style-name="ce6">
            <text:p>=</text:p>
          </table:table-cell>
          <table:table-cell office:value-type="float" office:value="-4.0556994960227595" table:formula="msoxl:=B3/B4" table:number-columns-spanned="1" table:number-rows-spanned="2" table:style-name="ce9">
            <text:p>-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4998366.59" table:style-name="ce7">
            <text:p>4.998.366,5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20-05-28T09:32:53Z</dc:date>
    <meta:print-date>2015-01-26T14:08:01Z</meta:print-date>
  </office:meta>
</office:document-meta>
</file>