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4.27566666666667cm" style:use-optimal-column-width="true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4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9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ANNO 2024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677011001.15999997" table:style-name="ce5">
            <text:p>-677.011.001,16<text:s/></text:p>
          </table:table-cell>
          <table:table-cell office:value-type="string" table:style-name="ce4">
            <text:p><text:s/>=</text:p>
          </table:table-cell>
          <table:table-cell office:value-type="float" office:value="-19.659835059434492" table:formula="of:=+[.B3]/[.B4]" table:number-columns-spanned="1" table:number-rows-spanned="2" table:style-name="ce7">
            <text:p>-20</text:p>
          </table:table-cell>
          <table:table-cell office:value-type="string" table:number-columns-spanned="2" table:number-rows-spanned="2" table:style-name="ce8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34436250.310000002" table:style-name="ce3">
            <text:p><text:s/>34.436.250,31<text:s/></text:p>
          </table:table-cell>
          <table:table-cell table:style-name="ce4"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style-name="ce6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3">
          <table:table-cell table:number-columns-repeated="16384"/>
        </table:table-row>
        <table:table-row table:style-name="ro1">
          <table:table-cell table:style-name="ce6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icrosoft Corporation</meta:initial-creator>
    <dc:creator>Massimo Tarzia</dc:creator>
    <meta:creation-date>1996-11-05T11:16:36Z</meta:creation-date>
    <dc:date>2025-01-21T10:55:19Z</dc:date>
    <meta:print-date>2015-01-26T14:08:01Z</meta:print-date>
  </office:meta>
</office:document-meta>
</file>