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9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ANNO 2019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83006752.83999997" table:style-name="ce5">
            <text:p>-283.006.752,84<text:s/></text:p>
          </table:table-cell>
          <table:table-cell office:value-type="string" table:style-name="ce4">
            <text:p><text:s/>=</text:p>
          </table:table-cell>
          <table:table-cell office:value-type="float" office:value="-11.359697278211151" table:formula="msoxl:=+B3/B4" table:number-columns-spanned="1" table:number-rows-spanned="2" table:style-name="ce7">
            <text:p>-11</text:p>
          </table:table-cell>
          <table:table-cell office:value-type="string" table:number-columns-spanned="2" table:number-rows-spanned="2" table:style-name="ce8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24913230.16" table:style-name="ce3">
            <text:p><text:s/>24.913.230,16<text:s/></text:p>
          </table:table-cell>
          <table:table-cell table:style-name="ce4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ssimo Tarzia</dc:creator>
    <meta:creation-date>1996-11-05T11:16:36Z</meta:creation-date>
    <dc:date>2020-01-22T12:58:17Z</dc:date>
    <meta:print-date>2015-01-26T14:08:01Z</meta:print-date>
  </office:meta>
</office:document-meta>
</file>