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51" table:default-cell-style-name="ce4"/>
        <table:table-column table:style-name="co6" table:number-columns-repeated="16129" table:default-cell-style-name="ce1"/>
        <table:table-row table:style-name="ro1">
          <table:table-cell office:value-type="string" table:style-name="ce2">
            <text:p>ANNO 2018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36470965.90000001" table:style-name="ce5">
            <text:p>-236.470.965,90<text:s/></text:p>
          </table:table-cell>
          <table:table-cell office:value-type="string" table:style-name="ce4">
            <text:p><text:s/>=</text:p>
          </table:table-cell>
          <table:table-cell office:value-type="float" office:value="-11.757973535724481" table:formula="msoxl:=+B3/B4" table:number-columns-spanned="1" table:number-rows-spanned="2" table:style-name="ce7">
            <text:p>-12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20111540.920000002" table:style-name="ce3">
            <text:p><text:s/>20.111.540,92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19-01-16T11:01:54Z</dc:date>
    <meta:print-date>2015-01-26T14:08:01Z</meta:print-date>
  </office:meta>
</office:document-meta>
</file>