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3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3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e_32_3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3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3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6" style:family="table-cell" style:parent-style-name="Normale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7" style:family="table-cell" style:parent-style-name="Normale_32_3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e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e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0" style:family="table-cell" style:parent-style-name="Normale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e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e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e_32_3" style:data-style-name="N0">
      <style:table-cell-properties style:vertical-align="automatic" fo:wrap-option="wrap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24" style:family="table-cell" style:parent-style-name="Normale_32_3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32_3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e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2.9998611111111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61055555555556cm" style:use-optimal-column-width="true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0pt" style:use-optimal-row-height="true" fo:break-before="auto"/>
    </style:style>
    <style:style style:name="ro4" style:family="table-row">
      <style:table-row-properties style:row-height="1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CC_Conto_Economico_DM_27_3_-F" table:style-name="ta1">
        <table:table-column table:style-name="co1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style-name="ce2">
            <text:p>Conto economico riclassificato DM 27 Marzo 2013 e Art. 8 del DPCM 22 settembre 2014</text:p>
          </table:table-cell>
          <table:table-cell office:value-type="string" table:style-name="ce3">
            <text:p>Consuntivo</text:p>
          </table:table-cell>
          <table:table-cell office:value-type="string" table:style-name="ce4">
            <text:p>Consuntivo</text:p>
          </table:table-cell>
          <table:table-cell office:value-type="string" table:style-name="ce5">
            <text:p>Consuntivo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2023</text:p>
          </table:table-cell>
          <table:table-cell office:value-type="float" office:value="2024" table:style-name="ce9">
            <text:p>2024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) VALORE DELLA PRODUZIONE</text:p>
          </table:table-cell>
          <table:table-cell table:number-columns-repeated="3" table:style-name="ce12"/>
          <table:table-cell table:number-columns-repeated="16380"/>
        </table:table-row>
        <table:table-row table:style-name="ro1">
          <table:table-cell office:value-type="string" table:style-name="ce13">
            <text:p>1) Ricavi e proventi per l'attività istituzionale</text:p>
          </table:table-cell>
          <table:table-cell office:value-type="float" office:value="112341593" table:formula="of:=[.B5]+[.B6]+[.B7]+[.B12]+[.B13]+[.B14]" table:style-name="ce14">
            <text:p>112.341.593</text:p>
          </table:table-cell>
          <table:table-cell office:value-type="float" office:value="112971064.04556103" table:formula="of:=[.C5]+[.C6]+[.C7]+[.C12]+[.C13]+[.C14]" table:style-name="ce14">
            <text:p>112.971.064</text:p>
          </table:table-cell>
          <table:table-cell office:value-type="float" office:value="115884565.81999999" table:formula="of:=[.D5]+[.D6]+[.D7]+[.D12]+[.D13]+[.D14]" table:style-name="ce14">
            <text:p>115.884.56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15">
            <text:p>a) contributo ordinario dello Stato</text:p>
          </table:table-cell>
          <table:table-cell table:number-columns-repeated="3" table:style-name="ce16"/>
          <table:table-cell table:number-columns-repeated="16380"/>
        </table:table-row>
        <table:table-row table:style-name="ro1" table:visibility="collapse">
          <table:table-cell office:value-type="string" table:style-name="ce15">
            <text:p>b) corrispettivi da contratto di servizio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style-name="ce15">
            <text:p>c) contributi in conto esercizio</text:p>
          </table:table-cell>
          <table:table-cell office:value-type="float" office:value="223260" table:formula="of:=SUM([.B8:.B11])" table:style-name="ce16">
            <text:p>223.260</text:p>
          </table:table-cell>
          <table:table-cell office:value-type="float" office:value="260944" table:formula="of:=SUM([.C8:.C11])" table:style-name="ce16">
            <text:p>260.944</text:p>
          </table:table-cell>
          <table:table-cell office:value-type="float" office:value="77951.22" table:formula="of:=SUM([.D8:.D11])" table:style-name="ce16">
            <text:p>77.951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.1) contributi dallo Stat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17">
            <text:p>c.2) contributi da Regione</text:p>
          </table:table-cell>
          <table:table-cell table:number-columns-repeated="3" table:style-name="ce18"/>
          <table:table-cell table:number-columns-repeated="16380"/>
        </table:table-row>
        <table:table-row table:style-name="ro1">
          <table:table-cell office:value-type="string" table:style-name="ce17">
            <text:p>c.3) contributi da altri enti pubblici</text:p>
          </table:table-cell>
          <table:table-cell office:value-type="float" office:value="221790" table:style-name="ce18">
            <text:p>221.790</text:p>
          </table:table-cell>
          <table:table-cell office:value-type="float" office:value="245030" table:style-name="ce18">
            <text:p>245.030</text:p>
          </table:table-cell>
          <table:table-cell office:value-type="float" office:value="76953.22" table:style-name="ce18">
            <text:p>76.953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.4) contributi dall'Unione europea</text:p>
          </table:table-cell>
          <table:table-cell office:value-type="float" office:value="1470" table:style-name="ce18">
            <text:p>1.470</text:p>
          </table:table-cell>
          <table:table-cell office:value-type="float" office:value="15914" table:style-name="ce18">
            <text:p>15.914</text:p>
          </table:table-cell>
          <table:table-cell office:value-type="float" office:value="998" table:style-name="ce18">
            <text:p>99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15">
            <text:p>d) contributi da privati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style-name="ce15">
            <text:p>e) proventi fiscali e parafiscali</text:p>
          </table:table-cell>
          <table:table-cell office:value-type="float" office:value="73021447" table:style-name="ce16">
            <text:p>73.021.447</text:p>
          </table:table-cell>
          <table:table-cell office:value-type="float" office:value="75665151.215561032" table:style-name="ce16">
            <text:p>75.665.151</text:p>
          </table:table-cell>
          <table:table-cell office:value-type="float" office:value="77773391.799999997" table:style-name="ce16">
            <text:p>77.773.39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) ricavi per cessioni di prodotti e prestazioni di servizi</text:p>
          </table:table-cell>
          <table:table-cell office:value-type="float" office:value="39096886" table:style-name="ce16">
            <text:p>39.096.886</text:p>
          </table:table-cell>
          <table:table-cell office:value-type="float" office:value="37044968.829999998" table:style-name="ce16">
            <text:p>37.044.969</text:p>
          </table:table-cell>
          <table:table-cell office:value-type="float" office:value="38033222.799999997" table:style-name="ce16">
            <text:p>38.033.2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) variazione delle rimanenze<text:s/></text:p>
          </table:table-cell>
          <table:table-cell office:value-type="float" office:value="-99958" table:style-name="ce14">
            <text:p>-99.958</text:p>
          </table:table-cell>
          <table:table-cell office:value-type="float" office:value="198214.00999999998" table:style-name="ce14">
            <text:p>198.214</text:p>
          </table:table-cell>
          <table:table-cell office:value-type="float" office:value="-186621" table:style-name="ce14">
            <text:p>-186.62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13">
            <text:p>3) variazione dei lavori in corso su ordinazione</text:p>
          </table:table-cell>
          <table:table-cell table:number-columns-repeated="3" table:style-name="ce14"/>
          <table:table-cell table:number-columns-repeated="16380"/>
        </table:table-row>
        <table:table-row table:style-name="ro1" table:visibility="collapse">
          <table:table-cell office:value-type="string" table:style-name="ce13">
            <text:p>4) incrementi di immobili per lavori interni</text:p>
          </table:table-cell>
          <table:table-cell table:number-columns-repeated="3" table:style-name="ce14"/>
          <table:table-cell table:number-columns-repeated="16380"/>
        </table:table-row>
        <table:table-row table:style-name="ro1">
          <table:table-cell office:value-type="string" table:style-name="ce13">
            <text:p>5) altri ricavi e proventi</text:p>
          </table:table-cell>
          <table:table-cell office:value-type="float" office:value="3994232" table:formula="of:=SUM([.B19:.B20])" table:style-name="ce14">
            <text:p>3.994.232</text:p>
          </table:table-cell>
          <table:table-cell office:value-type="float" office:value="4048085.412351286" table:formula="of:=SUM([.C19:.C20])" table:style-name="ce14">
            <text:p>4.048.085</text:p>
          </table:table-cell>
          <table:table-cell office:value-type="float" office:value="6024187.5799999973" table:formula="of:=SUM([.D19:.D20])" table:style-name="ce14">
            <text:p>6.024.18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15">
            <text:p>a) quota contribuiti in conto capitale imputata all'esercizio</text:p>
          </table:table-cell>
          <table:table-cell table:style-name="ce19"/>
          <table:table-cell table:style-name="ce16"/>
          <table:table-cell table:style-name="ce19"/>
          <table:table-cell table:number-columns-repeated="16380"/>
        </table:table-row>
        <table:table-row table:style-name="ro1">
          <table:table-cell office:value-type="string" table:style-name="ce15">
            <text:p>b) altri ricavi e proventi</text:p>
          </table:table-cell>
          <table:table-cell office:value-type="float" office:value="3994232" table:style-name="ce16">
            <text:p>3.994.232</text:p>
          </table:table-cell>
          <table:table-cell office:value-type="float" office:value="4048085.412351286" table:style-name="ce16">
            <text:p>4.048.085</text:p>
          </table:table-cell>
          <table:table-cell office:value-type="float" office:value="6024187.5799999973" table:style-name="ce16">
            <text:p>6.024.188</text:p>
          </table:table-cell>
          <table:table-cell table:number-columns-repeated="16380"/>
        </table:table-row>
        <table:table-row table:style-name="ro1" table:visibility="collapse"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1">
          <table:table-cell office:value-type="string" table:style-name="ce11">
            <text:p>Totale valore della produzione (A)</text:p>
          </table:table-cell>
          <table:table-cell office:value-type="float" office:value="116235867" table:formula="of:=[.B4]+[.B15]+[.B16]+[.B17]+[.B18]" table:style-name="ce14">
            <text:p>116.235.867</text:p>
          </table:table-cell>
          <table:table-cell office:value-type="float" office:value="117217363.46791232" table:formula="of:=[.C4]+[.C15]+[.C16]+[.C17]+[.C18]" table:style-name="ce14">
            <text:p>117.217.363</text:p>
          </table:table-cell>
          <table:table-cell office:value-type="float" office:value="121722132.39999999" table:formula="of:=[.D4]+[.D15]+[.D16]+[.D17]+[.D18]" table:style-name="ce14">
            <text:p>121.722.132</text:p>
          </table:table-cell>
          <table:table-cell table:number-columns-repeated="16380"/>
        </table:table-row>
        <table:table-row table:style-name="ro1" table:visibility="collapse"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1">
          <table:table-cell office:value-type="string" table:style-name="ce11">
            <text:p>B) COSTI DELLA PRODUZIONE</text:p>
          </table:table-cell>
          <table:table-cell table:style-name="ce12"/>
          <table:table-cell table:style-name="ce14"/>
          <table:table-cell table:style-name="ce12"/>
          <table:table-cell table:number-columns-repeated="16380"/>
        </table:table-row>
        <table:table-row table:style-name="ro1" table:visibility="collapse">
          <table:table-cell office:value-type="string" table:style-name="ce13">
            <text:p>6) per materie prime, sussidiarie, di consumo e merci</text:p>
          </table:table-cell>
          <table:table-cell table:number-columns-repeated="3" table:style-name="ce14"/>
          <table:table-cell table:number-columns-repeated="16380"/>
        </table:table-row>
        <table:table-row table:style-name="ro1">
          <table:table-cell office:value-type="string" table:style-name="ce13">
            <text:p>7) per servizi</text:p>
          </table:table-cell>
          <table:table-cell office:value-type="float" office:value="43486583" table:formula="of:=SUM([.B27:.B30])" table:style-name="ce14">
            <text:p>43.486.583</text:p>
          </table:table-cell>
          <table:table-cell office:value-type="float" office:value="54457625.259999998" table:formula="of:=SUM([.C27:.C30])" table:style-name="ce14">
            <text:p>54.457.625</text:p>
          </table:table-cell>
          <table:table-cell office:value-type="float" office:value="62738802" table:formula="of:=SUM([.D27:.D30])" table:style-name="ce14">
            <text:p>62.738.802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) erogazione di servizi istituzionali</text:p>
          </table:table-cell>
          <table:table-cell office:value-type="float" office:value="29599926" table:style-name="ce16">
            <text:p>29.599.926</text:p>
          </table:table-cell>
          <table:table-cell office:value-type="float" office:value="41078053.109999999" table:style-name="ce16">
            <text:p>41.078.053</text:p>
          </table:table-cell>
          <table:table-cell office:value-type="float" office:value="48766533" table:style-name="ce16">
            <text:p>48.766.53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) acquisizione di servizi</text:p>
          </table:table-cell>
          <table:table-cell office:value-type="float" office:value="13450204" table:style-name="ce16">
            <text:p>13.450.204</text:p>
          </table:table-cell>
          <table:table-cell office:value-type="float" office:value="12998791.579999998" table:style-name="ce16">
            <text:p>12.998.792</text:p>
          </table:table-cell>
          <table:table-cell office:value-type="float" office:value="13541839" table:style-name="ce16">
            <text:p>13.541.83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) consulenze, collaborazioni, altre prestazioni di lavor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) compensi ad organi amministrazione e controllo</text:p>
          </table:table-cell>
          <table:table-cell office:value-type="float" office:value="436453" table:style-name="ce16">
            <text:p>436.453</text:p>
          </table:table-cell>
          <table:table-cell office:value-type="float" office:value="380780.57" table:style-name="ce16">
            <text:p>380.781</text:p>
          </table:table-cell>
          <table:table-cell office:value-type="float" office:value="430430" table:style-name="ce16">
            <text:p>430.43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8) per godimento di beni di terzi</text:p>
          </table:table-cell>
          <table:table-cell office:value-type="float" office:value="314575" table:style-name="ce14">
            <text:p>314.575</text:p>
          </table:table-cell>
          <table:table-cell office:value-type="float" office:value="353033.95820000005" table:style-name="ce14">
            <text:p>353.034</text:p>
          </table:table-cell>
          <table:table-cell office:value-type="float" office:value="378306" table:style-name="ce14">
            <text:p>378.30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9) per il personale</text:p>
          </table:table-cell>
          <table:table-cell office:value-type="float" office:value="19521822" table:formula="of:=SUM([.B33:.B37])" table:style-name="ce14">
            <text:p>19.521.822</text:p>
          </table:table-cell>
          <table:table-cell office:value-type="float" office:value="19845810.308625843" table:formula="of:=SUM([.C33:.C37])" table:style-name="ce14">
            <text:p>19.845.810</text:p>
          </table:table-cell>
          <table:table-cell office:value-type="float" office:value="19887210" table:formula="of:=SUM([.D33:.D37])" table:style-name="ce14">
            <text:p>19.887.21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) salari e stipendi</text:p>
          </table:table-cell>
          <table:table-cell office:value-type="float" office:value="14548417" table:style-name="ce16">
            <text:p>14.548.417</text:p>
          </table:table-cell>
          <table:table-cell office:value-type="float" office:value="14674963.6" table:style-name="ce16">
            <text:p>14.674.964</text:p>
          </table:table-cell>
          <table:table-cell office:value-type="float" office:value="14755967" table:style-name="ce16">
            <text:p>14.755.96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) oneri sociali</text:p>
          </table:table-cell>
          <table:table-cell office:value-type="float" office:value="3539341" table:style-name="ce16">
            <text:p>3.539.341</text:p>
          </table:table-cell>
          <table:table-cell office:value-type="float" office:value="3582271.5086258398" table:style-name="ce16">
            <text:p>3.582.272</text:p>
          </table:table-cell>
          <table:table-cell office:value-type="float" office:value="3607826" table:style-name="ce16">
            <text:p>3.607.82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) trattamento di fine rapporto</text:p>
          </table:table-cell>
          <table:table-cell office:value-type="float" office:value="1065917" table:style-name="ce16">
            <text:p>1.065.917</text:p>
          </table:table-cell>
          <table:table-cell office:value-type="float" office:value="1233158.6000000001" table:style-name="ce16">
            <text:p>1.233.159</text:p>
          </table:table-cell>
          <table:table-cell office:value-type="float" office:value="1031838" table:style-name="ce16">
            <text:p>1.031.838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15">
            <text:p>d) trattamento di quiescenza e simili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style-name="ce15">
            <text:p>e) altri costi</text:p>
          </table:table-cell>
          <table:table-cell office:value-type="float" office:value="368147" table:style-name="ce16">
            <text:p>368.147</text:p>
          </table:table-cell>
          <table:table-cell office:value-type="float" office:value="355416.6" table:style-name="ce16">
            <text:p>355.417</text:p>
          </table:table-cell>
          <table:table-cell office:value-type="float" office:value="491579" table:style-name="ce16">
            <text:p>491.57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0) ammortamenti e svalutazioni</text:p>
          </table:table-cell>
          <table:table-cell office:value-type="float" office:value="25706789" table:formula="of:=SUM([.B39:.B42])" table:style-name="ce14">
            <text:p>25.706.789</text:p>
          </table:table-cell>
          <table:table-cell office:value-type="float" office:value="24449376.459999997" table:formula="of:=SUM([.C39:.C42])" table:style-name="ce14">
            <text:p>24.449.376</text:p>
          </table:table-cell>
          <table:table-cell office:value-type="float" office:value="23119697.400000002" table:formula="of:=SUM([.D39:.D42])" table:style-name="ce14">
            <text:p>23.119.697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) ammortamento delle immobilizzazioni immateriali</text:p>
          </table:table-cell>
          <table:table-cell office:value-type="float" office:value="785172" table:style-name="ce16">
            <text:p>785.172</text:p>
          </table:table-cell>
          <table:table-cell office:value-type="float" office:value="774442.69000000006" table:style-name="ce16">
            <text:p>774.443</text:p>
          </table:table-cell>
          <table:table-cell office:value-type="float" office:value="556735.80000000005" table:style-name="ce16">
            <text:p>556.73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) ammortamento delle immobilizzazioni materiali</text:p>
          </table:table-cell>
          <table:table-cell office:value-type="float" office:value="3573970" table:style-name="ce16">
            <text:p>3.573.970</text:p>
          </table:table-cell>
          <table:table-cell office:value-type="float" office:value="2450453.88" table:style-name="ce16">
            <text:p>2.450.454</text:p>
          </table:table-cell>
          <table:table-cell office:value-type="float" office:value="1374955.8" table:style-name="ce16">
            <text:p>1.374.95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15">
            <text:p>c) altre svalutazioni delle immobilizzazioni</text:p>
          </table:table-cell>
          <table:table-cell table:style-name="ce19"/>
          <table:table-cell table:style-name="ce16"/>
          <table:table-cell table:style-name="ce19"/>
          <table:table-cell table:number-columns-repeated="16380"/>
        </table:table-row>
        <table:table-row table:style-name="ro1">
          <table:table-cell office:value-type="string" table:style-name="ce15">
            <text:p>d) svalutazioni dei crediti compresi nell'attivo circolante e delle disponibilità liquide</text:p>
          </table:table-cell>
          <table:table-cell office:value-type="float" office:value="21347647" table:style-name="ce16">
            <text:p>21.347.647</text:p>
          </table:table-cell>
          <table:table-cell office:value-type="float" office:value="21224479.889999997" table:style-name="ce16">
            <text:p>21.224.480</text:p>
          </table:table-cell>
          <table:table-cell office:value-type="float" office:value="21188005.800000001" table:style-name="ce16">
            <text:p>21.188.00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1) variazioni delle rimanenze<text:s/></text:p>
          </table:table-cell>
          <table:table-cell table:number-columns-repeated="3" table:style-name="ce14"/>
          <table:table-cell table:number-columns-repeated="16380"/>
        </table:table-row>
        <table:table-row table:style-name="ro1">
          <table:table-cell office:value-type="string" table:style-name="ce13">
            <text:p>12) accantonamento per rischi</text:p>
          </table:table-cell>
          <table:table-cell office:value-type="float" office:value="15460894" table:style-name="ce14">
            <text:p>15.460.894</text:p>
          </table:table-cell>
          <table:table-cell office:value-type="float" office:value="7438230.2299999995" table:style-name="ce14">
            <text:p>7.438.230</text:p>
          </table:table-cell>
          <table:table-cell office:value-type="float" office:value="10870195" table:style-name="ce14">
            <text:p>10.870.19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13">
            <text:p>13) altri accantonamenti</text:p>
          </table:table-cell>
          <table:table-cell table:number-columns-repeated="3" table:style-name="ce14"/>
          <table:table-cell table:number-columns-repeated="16380"/>
        </table:table-row>
        <table:table-row table:style-name="ro1">
          <table:table-cell office:value-type="string" table:style-name="ce13">
            <text:p>14) oneri diversi di gestione</text:p>
          </table:table-cell>
          <table:table-cell office:value-type="float" office:value="9420544" table:formula="of:=SUM([.B47:.B48])" table:style-name="ce14">
            <text:p>9.420.544</text:p>
          </table:table-cell>
          <table:table-cell office:value-type="float" office:value="14312645.138519999" table:formula="of:=SUM([.C47:.C48])" table:style-name="ce14">
            <text:p>14.312.645</text:p>
          </table:table-cell>
          <table:table-cell office:value-type="float" office:value="10073344" table:formula="of:=SUM([.D47:.D48])" table:style-name="ce14">
            <text:p>10.073.34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) oneri per provvedimenti di contenimento della spesa pubblica</text:p>
          </table:table-cell>
          <table:table-cell table:style-name="ce16"/>
          <table:table-cell office:value-type="float" office:value="4464931.5999999996" table:style-name="ce16">
            <text:p>4.464.932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) altri oneri diversi di gestione</text:p>
          </table:table-cell>
          <table:table-cell office:value-type="float" office:value="9420544" table:style-name="ce16">
            <text:p>9.420.544</text:p>
          </table:table-cell>
          <table:table-cell office:value-type="float" office:value="9847713.538519999" table:style-name="ce16">
            <text:p>9.847.714</text:p>
          </table:table-cell>
          <table:table-cell office:value-type="float" office:value="10073344" table:style-name="ce16">
            <text:p>10.073.344</text:p>
          </table:table-cell>
          <table:table-cell table:number-columns-repeated="16380"/>
        </table:table-row>
        <table:table-row table:style-name="ro1" table:visibility="collapse"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1">
          <table:table-cell office:value-type="string" table:style-name="ce11">
            <text:p>Totale costi (B)</text:p>
          </table:table-cell>
          <table:table-cell office:value-type="float" office:value="113911207" table:formula="of:=[.B25]+[.B26]+[.B31]+[.B32]+[.B38]+[.B43]+[.B44]+[.B45]+[.B46]" table:style-name="ce14">
            <text:p>113.911.207</text:p>
          </table:table-cell>
          <table:table-cell office:value-type="float" office:value="120856721.35534585" table:formula="of:=[.C25]+[.C26]+[.C31]+[.C32]+[.C38]+[.C43]+[.C44]+[.C45]+[.C46]" table:style-name="ce14">
            <text:p>120.856.721</text:p>
          </table:table-cell>
          <table:table-cell office:value-type="float" office:value="127067554.40000001" table:formula="of:=[.D25]+[.D26]+[.D31]+[.D32]+[.D38]+[.D43]+[.D44]+[.D45]+[.D46]" table:style-name="ce14">
            <text:p>127.067.554</text:p>
          </table:table-cell>
          <table:table-cell table:number-columns-repeated="16380"/>
        </table:table-row>
        <table:table-row table:style-name="ro1" table:visibility="collapse"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1">
          <table:table-cell office:value-type="string" table:style-name="ce11">
            <text:p>DIFFERENZA TRA VALORE E COSTI DELLA PRODUZIONE (A-B)</text:p>
          </table:table-cell>
          <table:table-cell office:value-type="float" office:value="2324660" table:formula="of:=[.B22]-[.B50]" table:style-name="ce14">
            <text:p>2.324.660</text:p>
          </table:table-cell>
          <table:table-cell office:value-type="float" office:value="-3639357.8874335289" table:formula="of:=[.C22]-[.C50]" table:style-name="ce14">
            <text:p>-3.639.358</text:p>
          </table:table-cell>
          <table:table-cell office:value-type="float" office:value="-5345422.0000000149" table:formula="of:=[.D22]-[.D50]" table:style-name="ce14">
            <text:p>-5.345.422</text:p>
          </table:table-cell>
          <table:table-cell table:number-columns-repeated="16380"/>
        </table:table-row>
        <table:table-row table:style-name="ro1" table:visibility="collapse"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1">
          <table:table-cell office:value-type="string" table:style-name="ce11">
            <text:p>C) PROVENTI ED ONERI FINANZIARI</text:p>
          </table:table-cell>
          <table:table-cell table:style-name="ce12"/>
          <table:table-cell table:style-name="ce14"/>
          <table:table-cell table:style-name="ce12"/>
          <table:table-cell table:number-columns-repeated="16380"/>
        </table:table-row>
        <table:table-row table:style-name="ro1" table:visibility="collapse">
          <table:table-cell office:value-type="string" table:style-name="ce13">
            <text:p>15) proventi da partecipazione, con separata indicazione di quelli relativi ad imprese controllate e collegate</text:p>
          </table:table-cell>
          <table:table-cell office:value-type="float" office:value="0" table:formula="of:=[.B56]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17">
            <text:p>-altre imprese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6) altri proventi finanziari</text:p>
          </table:table-cell>
          <table:table-cell office:value-type="float" office:value="97411" table:formula="of:=SUM([.B58:.B61])-[.B61]" table:style-name="ce14">
            <text:p>97.411</text:p>
          </table:table-cell>
          <table:table-cell office:value-type="float" office:value="131602.47" table:formula="of:=SUM([.C58:.C61])-[.C61]" table:style-name="ce14">
            <text:p>131.602</text:p>
          </table:table-cell>
          <table:table-cell office:value-type="float" office:value="142204.4" table:formula="of:=SUM([.D58:.D61])-[.D61]" table:style-name="ce14">
            <text:p>142.204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23">
            <text:p>a) da crediti iscritti nelle immobilizzazioni, con separata indicazione di quelli da imprese controllate e collegate e di quelli da controllanti</text:p>
          </table:table-cell>
          <table:table-cell table:number-columns-repeated="3" table:style-name="ce16"/>
          <table:table-cell table:number-columns-repeated="16380"/>
        </table:table-row>
        <table:table-row table:style-name="ro1" table:visibility="collapse">
          <table:table-cell office:value-type="string" table:style-name="ce15">
            <text:p>b) da titoli iscritti nelle immobilizzazioni che non costituiscono partecipazioni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office:value-type="string" table:style-name="ce15">
            <text:p>c) da titoli iscritti nell'attivo circolante che non costituiscono partecipazioni</text:p>
          </table:table-cell>
          <table:table-cell office:value-type="float" office:value="97411" table:style-name="ce16">
            <text:p>97.411</text:p>
          </table:table-cell>
          <table:table-cell office:value-type="float" office:value="131602.47" table:style-name="ce16">
            <text:p>131.602</text:p>
          </table:table-cell>
          <table:table-cell office:value-type="float" office:value="142204.4" table:style-name="ce16">
            <text:p>142.20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15">
            <text:p>d) proventi diversi dai precedenti, con separata indicazione di quelli da imprese controllate e collegate e di quelli da controllanti</text:p>
          </table:table-cell>
          <table:table-cell table:number-columns-repeated="3" table:style-name="ce16"/>
          <table:table-cell table:number-columns-repeated="16380"/>
        </table:table-row>
        <table:table-row table:style-name="ro1" table:visibility="collapse">
          <table:table-cell office:value-type="string" table:style-name="ce17">
            <text:p>-imprese controllate</text:p>
          </table:table-cell>
          <table:table-cell table:number-columns-repeated="3" table:style-name="ce18"/>
          <table:table-cell table:number-columns-repeated="16380"/>
        </table:table-row>
        <table:table-row table:style-name="ro1" table:visibility="collapse">
          <table:table-cell office:value-type="string" table:style-name="ce17">
            <text:p>-imprese collegate</text:p>
          </table:table-cell>
          <table:table-cell table:number-columns-repeated="3" table:style-name="ce18"/>
          <table:table-cell table:number-columns-repeated="16380"/>
        </table:table-row>
        <table:table-row table:style-name="ro1" table:visibility="collapse">
          <table:table-cell office:value-type="string" table:style-name="ce17">
            <text:p>-imprese controllanti</text:p>
          </table:table-cell>
          <table:table-cell table:number-columns-repeated="3" table:style-name="ce18"/>
          <table:table-cell table:number-columns-repeated="16380"/>
        </table:table-row>
        <table:table-row table:style-name="ro1" table:visibility="collapse">
          <table:table-cell office:value-type="string" table:style-name="ce17">
            <text:p>-altre imprese</text:p>
          </table:table-cell>
          <table:table-cell table:number-columns-repeated="3" table:style-name="ce18"/>
          <table:table-cell table:number-columns-repeated="16380"/>
        </table:table-row>
        <table:table-row table:style-name="ro1">
          <table:table-cell office:value-type="string" table:style-name="ce13">
            <text:p>17) interessi ed altri oneri finanziari</text:p>
          </table:table-cell>
          <table:table-cell office:value-type="float" office:value="34" table:formula="of:=SUM([.B67:.B68])" table:style-name="ce14">
            <text:p>34</text:p>
          </table:table-cell>
          <table:table-cell office:value-type="float" office:value="15.62" table:style-name="ce14">
            <text:p>16</text:p>
          </table:table-cell>
          <table:table-cell office:value-type="float" office:value="4" table:style-name="ce14">
            <text:p>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15">
            <text:p>a) interessi passivi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15">
            <text:p>c) altri interessi ed oneri finanziari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13">
            <text:p>17bis) utili e perdite su cambi</text:p>
          </table:table-cell>
          <table:table-cell table:number-columns-repeated="3" table:style-name="ce14"/>
          <table:table-cell table:number-columns-repeated="16380"/>
        </table:table-row>
        <table:table-row table:style-name="ro1">
          <table:table-cell office:value-type="string" table:style-name="ce11">
            <text:p>Totale proventi ed oneri finanziari (15+16-17+/-17bis)</text:p>
          </table:table-cell>
          <table:table-cell office:value-type="float" office:value="97377" table:formula="of:=[.B55]+[.B57]-[.B66]-[.B69]" table:style-name="ce14">
            <text:p>97.377</text:p>
          </table:table-cell>
          <table:table-cell office:value-type="float" office:value="131586.85" table:formula="of:=[.C55]+[.C57]-[.C66]-[.C69]" table:style-name="ce14">
            <text:p>131.587</text:p>
          </table:table-cell>
          <table:table-cell office:value-type="float" office:value="142200.4" table:formula="of:=[.D55]+[.D57]-[.D66]-[.D69]" table:style-name="ce14">
            <text:p>142.200</text:p>
          </table:table-cell>
          <table:table-cell table:number-columns-repeated="16380"/>
        </table:table-row>
        <table:table-row table:style-name="ro1" table:visibility="collapse"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1" table:visibility="collapse">
          <table:table-cell office:value-type="string" table:style-name="ce11">
            <text:p>D) RETTIFICHE DI VALORE DI ATTIVITA' FINANZIARIE</text:p>
          </table:table-cell>
          <table:table-cell table:style-name="ce12"/>
          <table:table-cell table:style-name="ce14"/>
          <table:table-cell table:style-name="ce12"/>
          <table:table-cell table:number-columns-repeated="16380"/>
        </table:table-row>
        <table:table-row table:style-name="ro1" table:visibility="collapse">
          <table:table-cell office:value-type="string" table:style-name="ce13">
            <text:p>18) rivalutazioni</text:p>
          </table:table-cell>
          <table:table-cell table:number-columns-repeated="3" table:style-name="ce14"/>
          <table:table-cell table:number-columns-repeated="16380"/>
        </table:table-row>
        <table:table-row table:style-name="ro1" table:visibility="collapse">
          <table:table-cell office:value-type="string" table:style-name="ce13">
            <text:p>19) svalutazioni</text:p>
          </table:table-cell>
          <table:table-cell table:number-columns-repeated="3" table:style-name="ce14"/>
          <table:table-cell table:number-columns-repeated="16380"/>
        </table:table-row>
        <table:table-row table:style-name="ro1" table:visibility="collapse">
          <table:table-cell office:value-type="string" table:style-name="ce15">
            <text:p>a) di partecipazioni</text:p>
          </table:table-cell>
          <table:table-cell table:number-columns-repeated="3" table:style-name="ce16"/>
          <table:table-cell table:number-columns-repeated="16380"/>
        </table:table-row>
        <table:table-row table:style-name="ro1" table:visibility="collapse">
          <table:table-cell office:value-type="string" table:style-name="ce11">
            <text:p>Totale delle rettifiche di valore (18-19)</text:p>
          </table:table-cell>
          <table:table-cell table:number-columns-repeated="3" table:style-name="ce14"/>
          <table:table-cell table:number-columns-repeated="16380"/>
        </table:table-row>
        <table:table-row table:style-name="ro1" table:visibility="collapse"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1">
          <table:table-cell office:value-type="string" table:style-name="ce11">
            <text:p>E) PROVENTI ED ONERI STRAORDINARI</text:p>
          </table:table-cell>
          <table:table-cell table:style-name="ce12"/>
          <table:table-cell table:style-name="ce14"/>
          <table:table-cell table:style-name="ce12"/>
          <table:table-cell table:number-columns-repeated="16380"/>
        </table:table-row>
        <table:table-row table:style-name="ro1">
          <table:table-cell office:value-type="string" table:style-name="ce13">
            <text:p>20) Proventi</text:p>
          </table:table-cell>
          <table:table-cell office:value-type="float" office:value="13924080" table:formula="of:=SUM([.B80:.B81])" table:style-name="ce14">
            <text:p>13.924.080</text:p>
          </table:table-cell>
          <table:table-cell office:value-type="float" office:value="13784859.279999999" table:formula="of:=SUM([.C80:.C81])" table:style-name="ce14">
            <text:p>13.784.859</text:p>
          </table:table-cell>
          <table:table-cell office:value-type="float" office:value="11913675.4" table:formula="of:=SUM([.D80:.D81])" table:style-name="ce14">
            <text:p>11.913.675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17">
            <text:p>- plusvalenze da alienazioni</text:p>
          </table:table-cell>
          <table:table-cell office:value-type="float" office:value="101471" table:style-name="ce18">
            <text:p>101.4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- altri proventi</text:p>
          </table:table-cell>
          <table:table-cell office:value-type="float" office:value="13822609" table:style-name="ce18">
            <text:p>13.822.609</text:p>
          </table:table-cell>
          <table:table-cell office:value-type="float" office:value="13784859.279999999" table:style-name="ce18">
            <text:p>13.784.859</text:p>
          </table:table-cell>
          <table:table-cell office:value-type="float" office:value="11913675.4" table:style-name="ce18">
            <text:p>11.913.67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21) Oneri</text:p>
          </table:table-cell>
          <table:table-cell office:value-type="float" office:value="106500" table:formula="of:=SUM([.B83:.B84])" table:style-name="ce14">
            <text:p>106.500</text:p>
          </table:table-cell>
          <table:table-cell office:value-type="float" office:value="113056" table:formula="of:=SUM([.C83:.C84])" table:style-name="ce14">
            <text:p>113.056</text:p>
          </table:table-cell>
          <table:table-cell office:value-type="float" office:value="205455.6" table:formula="of:=SUM([.D83:.D84])" table:style-name="ce14">
            <text:p>205.456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17">
            <text:p>- minusvalenze da alienazioni</text:p>
          </table:table-cell>
          <table:table-cell office:value-type="float" office:value="1596" table:style-name="ce18">
            <text:p>1.59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- altri oneri</text:p>
          </table:table-cell>
          <table:table-cell office:value-type="float" office:value="104904" table:style-name="ce18">
            <text:p>104.904</text:p>
          </table:table-cell>
          <table:table-cell office:value-type="float" office:value="113056" table:style-name="ce18">
            <text:p>113.056</text:p>
          </table:table-cell>
          <table:table-cell office:value-type="float" office:value="205455.6" table:style-name="ce18">
            <text:p>205.45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e delle partite straodinarie (20-21)</text:p>
          </table:table-cell>
          <table:table-cell office:value-type="float" office:value="13817580" table:formula="of:=[.B79]-[.B82]" table:style-name="ce14">
            <text:p>13.817.580</text:p>
          </table:table-cell>
          <table:table-cell office:value-type="float" office:value="13671803.279999999" table:formula="of:=[.C79]-[.C82]" table:style-name="ce14">
            <text:p>13.671.803</text:p>
          </table:table-cell>
          <table:table-cell office:value-type="float" office:value="11708219.800000001" table:formula="of:=[.D79]-[.D82]" table:style-name="ce14">
            <text:p>11.708.220</text:p>
          </table:table-cell>
          <table:table-cell table:number-columns-repeated="16380"/>
        </table:table-row>
        <table:table-row table:style-name="ro1" table:visibility="collapse"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1">
          <table:table-cell office:value-type="string" table:style-name="ce11">
            <text:p>Risultato prima delle imposte (A-B+C+D+E)</text:p>
          </table:table-cell>
          <table:table-cell office:value-type="float" office:value="16239617" table:formula="of:=[.B22]-[.B50]+[.B70]+[.B76]+[.B85]" table:style-name="ce14">
            <text:p>16.239.617</text:p>
          </table:table-cell>
          <table:table-cell office:value-type="float" office:value="10164032.24256647" table:formula="of:=[.C22]-[.C50]+[.C70]+[.C76]+[.C85]" table:style-name="ce14">
            <text:p>10.164.032</text:p>
          </table:table-cell>
          <table:table-cell office:value-type="float" office:value="6504998.1999999862" table:formula="of:=[.D22]-[.D50]+[.D70]+[.D76]+[.D85]" table:style-name="ce14">
            <text:p>6.504.998</text:p>
          </table:table-cell>
          <table:table-cell table:number-columns-repeated="16380"/>
        </table:table-row>
        <table:table-row table:style-name="ro1" table:visibility="collapse"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1">
          <table:table-cell office:value-type="string" table:style-name="ce11">
            <text:p>Imposte dell'esercizio, correnti, differite e anticipate</text:p>
          </table:table-cell>
          <table:table-cell table:number-columns-repeated="3" table:style-name="ce14"/>
          <table:table-cell table:number-columns-repeated="16380"/>
        </table:table-row>
        <table:table-row table:style-name="ro1" table:visibility="collapse">
          <table:table-cell table:style-name="ce20"/>
          <table:table-cell table:style-name="ce21"/>
          <table:table-cell table:style-name="ce22"/>
          <table:table-cell table:style-name="ce21"/>
          <table:table-cell table:number-columns-repeated="16380"/>
        </table:table-row>
        <table:table-row table:style-name="ro1">
          <table:table-cell office:value-type="string" table:style-name="ce24">
            <text:p>AVANZO (DISAVANZO) ECONOMICO DELL'ESERCIZIO</text:p>
          </table:table-cell>
          <table:table-cell office:value-type="float" office:value="16239617" table:formula="of:=[.B87]-[.B89]" table:style-name="ce25">
            <text:p>16.239.617</text:p>
          </table:table-cell>
          <table:table-cell office:value-type="float" office:value="10164032.24256647" table:formula="of:=[.C87]-[.C89]" table:style-name="ce25">
            <text:p>10.164.032</text:p>
          </table:table-cell>
          <table:table-cell office:value-type="float" office:value="6504998.1999999862" table:formula="of:=[.D87]-[.D89]" table:style-name="ce25">
            <text:p>6.504.998</text:p>
          </table:table-cell>
          <table:table-cell table:number-columns-repeated="16380"/>
        </table:table-row>
        <table:table-row table:style-name="ro3">
          <table:table-cell table:style-name="ce26"/>
          <table:table-cell table:style-name="ce27"/>
          <table:table-cell table:number-columns-repeated="16382" table:style-name="ce6"/>
        </table:table-row>
        <table:table-row table:number-rows-repeated="1048484" table:style-name="ro4">
          <table:table-cell table:number-columns-repeated="16384"/>
        </table:table-row>
        <table:named-expressions>
          <table:named-range table:name="Print_Area" table:cell-range-address="10CC_Conto_Economico_DM_27_3_-F.$A$1:10CC_Conto_Economico_DM_27_3_-F.$C$91" table:base-cell-address="10CC_Conto_Economico_DM_27_3_-F.$A$1"/>
          <table:named-range table:name="Print_Titles" table:cell-range-address="10CC_Conto_Economico_DM_27_3_-F.$A$1:10CC_Conto_Economico_DM_27_3_-F.$XFD$2" table:base-cell-address="10CC_Conto_Economico_DM_27_3_-F.$A$1"/>
        </table:named-expressions>
      </table:table>
      <table:named-expressions>
        <table:named-expression table:name="AGO" table:expression="of:=[.#REF!]" table:base-cell-address="10CC_Conto_Economico_DM_27_3_-F.$A$1"/>
        <table:named-expression table:name="APR" table:expression="of:=[.#REF!]" table:base-cell-address="10CC_Conto_Economico_DM_27_3_-F.$A$1"/>
        <table:named-expression table:name="area10" table:expression="of:=[.#REF!]" table:base-cell-address="10CC_Conto_Economico_DM_27_3_-F.$A$1"/>
        <table:named-expression table:name="area100" table:expression="of:=[.#REF!]" table:base-cell-address="10CC_Conto_Economico_DM_27_3_-F.$A$1"/>
        <table:named-expression table:name="area110" table:expression="of:=[.#REF!]" table:base-cell-address="10CC_Conto_Economico_DM_27_3_-F.$A$1"/>
        <table:named-expression table:name="area20" table:expression="of:=[.#REF!]" table:base-cell-address="10CC_Conto_Economico_DM_27_3_-F.$A$1"/>
        <table:named-expression table:name="area30" table:expression="of:=[.#REF!]" table:base-cell-address="10CC_Conto_Economico_DM_27_3_-F.$A$1"/>
        <table:named-expression table:name="area40" table:expression="of:=[.#REF!]" table:base-cell-address="10CC_Conto_Economico_DM_27_3_-F.$A$1"/>
        <table:named-expression table:name="area50" table:expression="of:=[.#REF!]" table:base-cell-address="10CC_Conto_Economico_DM_27_3_-F.$A$1"/>
        <table:named-expression table:name="area60" table:expression="of:=[.#REF!]" table:base-cell-address="10CC_Conto_Economico_DM_27_3_-F.$A$1"/>
        <table:named-expression table:name="area70" table:expression="of:=[.#REF!]" table:base-cell-address="10CC_Conto_Economico_DM_27_3_-F.$A$1"/>
        <table:named-expression table:name="area80" table:expression="of:=[.#REF!]" table:base-cell-address="10CC_Conto_Economico_DM_27_3_-F.$A$1"/>
        <table:named-expression table:name="area90" table:expression="of:=[.#REF!]" table:base-cell-address="10CC_Conto_Economico_DM_27_3_-F.$A$1"/>
        <table:named-expression table:name="DIC" table:expression="of:=[.#REF!]" table:base-cell-address="10CC_Conto_Economico_DM_27_3_-F.$A$1"/>
        <table:named-expression table:name="FEB" table:expression="of:=[.#REF!]" table:base-cell-address="10CC_Conto_Economico_DM_27_3_-F.$A$1"/>
        <table:named-expression table:name="GEN" table:expression="of:=[.#REF!]" table:base-cell-address="10CC_Conto_Economico_DM_27_3_-F.$A$1"/>
        <table:named-expression table:name="GIU" table:expression="of:=[.#REF!]" table:base-cell-address="10CC_Conto_Economico_DM_27_3_-F.$A$1"/>
        <table:named-expression table:name="LUG" table:expression="of:=[.#REF!]" table:base-cell-address="10CC_Conto_Economico_DM_27_3_-F.$A$1"/>
        <table:named-expression table:name="MAG" table:expression="of:=[.#REF!]" table:base-cell-address="10CC_Conto_Economico_DM_27_3_-F.$A$1"/>
        <table:named-expression table:name="MAR" table:expression="of:=[.#REF!]" table:base-cell-address="10CC_Conto_Economico_DM_27_3_-F.$A$1"/>
        <table:named-expression table:name="propva" table:expression="of:=[.#REF!]" table:base-cell-address="10CC_Conto_Economico_DM_27_3_-F.$A$1"/>
        <table:named-expression table:name="q" table:expression="of:=[.#REF!]" table:base-cell-address="10CC_Conto_Economico_DM_27_3_-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03in" fo:margin-bottom="0.03in" fo:margin-left="0.75in" fo:margin-right="0.75in" style:print-orientation="portrait" style:print-page-order="ltr" style:first-page-number="continue" style:scale-to="72%" style:table-centering="none" style:print="objects charts drawings"/>
      <style:header-style>
        <style:header-footer-properties fo:min-height="0.72in" fo:margin-left="0.75in" fo:margin-right="0.75in" fo:margin-bottom="0in"/>
      </style:header-style>
      <style:footer-style>
        <style:header-footer-properties fo:min-height="0.72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co Petrone</meta:initial-creator>
    <dc:creator>Marco Petrone</dc:creator>
    <meta:creation-date>2025-05-15T09:57:32Z</meta:creation-date>
    <dc:date>2026-04-30T12:58:02Z</dc:date>
  </office:meta>
</office:document-meta>
</file>