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3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e_32_3" style:data-style-name="N0">
      <style:table-cell-properties fo:border-top="thin solid #000000" fo:border-bottom="thin solid #000000" fo:border-left="none" fo:border-right="non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0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5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3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2.7423333333333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2.81516666666667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CC_Conto_Economico_DM_27_3_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o economico riclassificato DM 27 Marzo 2013 e Art. 8 del DPCM 22 settembre 2014</text:p>
          </table:table-cell>
          <table:table-cell office:value-type="string" table:style-name="ce3">
            <text:p>Preconsuntivo</text:p>
          </table:table-cell>
          <table:table-cell office:value-type="string" table:style-name="ce3">
            <text:p>Preventivo</text:p>
          </table:table-cell>
          <table:table-cell office:value-type="string" table:number-columns-spanned="1" table:number-rows-spanned="2" table:style-name="ce24">
            <text:p>delta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office:value-type="float" office:value="114155892.00231376" table:formula="of:=[.B5]+[.B6]+[.B7]+[.B12]+[.B13]+[.B14]" table:style-name="ce11">
            <text:p>114.155.892</text:p>
          </table:table-cell>
          <table:table-cell office:value-type="float" office:value="101014405.88701507" table:formula="of:=[.C5]+[.C6]+[.C7]+[.C12]+[.C13]+[.C14]" table:style-name="ce11">
            <text:p>101.014.406</text:p>
          </table:table-cell>
          <table:table-cell office:value-type="float" office:value="-13141486.115298688" table:formula="of:=[.C4]-[.B4]" table:style-name="ce11">
            <text:p>-13.141.48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a) contributo ordinario dello Stato</text:p>
          </table:table-cell>
          <table:table-cell table:number-columns-repeated="2" table:style-name="ce13"/>
          <table:table-cell office:value-type="float" office:value="0" table:formula="of:=[.C5]-[.B5]" table:style-name="ce13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b) corrispettivi da contratto di servizio</text:p>
          </table:table-cell>
          <table:table-cell table:number-columns-repeated="2" table:style-name="ce13"/>
          <table:table-cell office:value-type="float" office:value="0" table:formula="of:=[.C6]-[.B6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contributi in conto esercizio</text:p>
          </table:table-cell>
          <table:table-cell office:value-type="float" office:value="220320.5" table:formula="of:=SUM([.B8:.B11])" table:style-name="ce13">
            <text:p>220.321</text:p>
          </table:table-cell>
          <table:table-cell office:value-type="float" office:value="301300" table:formula="of:=SUM([.C8:.C11])" table:style-name="ce13">
            <text:p>301.300</text:p>
          </table:table-cell>
          <table:table-cell office:value-type="float" office:value="80979.5" table:formula="of:=[.C7]-[.B7]" table:style-name="ce13">
            <text:p>80.98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.1) contributi dallo St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8]-[.B8]" table:style-name="ce15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c.2) contributi da Regione</text:p>
          </table:table-cell>
          <table:table-cell table:number-columns-repeated="2" table:style-name="ce15"/>
          <table:table-cell office:value-type="float" office:value="0" table:formula="of:=[.C9]-[.B9]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.3) contributi da altri enti pubblici</text:p>
          </table:table-cell>
          <table:table-cell office:value-type="float" office:value="220320.5" table:style-name="ce15">
            <text:p>220.321</text:p>
          </table:table-cell>
          <table:table-cell office:value-type="float" office:value="301300" table:style-name="ce15">
            <text:p>301.300</text:p>
          </table:table-cell>
          <table:table-cell office:value-type="float" office:value="80979.5" table:formula="of:=[.C10]-[.B10]" table:style-name="ce15">
            <text:p>80.98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.4) contributi dall'Unione europe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1]-[.B11]" table:style-name="ce15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d) contributi da privati</text:p>
          </table:table-cell>
          <table:table-cell table:number-columns-repeated="2" table:style-name="ce13"/>
          <table:table-cell office:value-type="float" office:value="0" table:formula="of:=[.C12]-[.B12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) proventi fiscali e parafiscali</text:p>
          </table:table-cell>
          <table:table-cell office:value-type="float" office:value="77284474.502313763" table:style-name="ce13">
            <text:p>77.284.475</text:p>
          </table:table-cell>
          <table:table-cell office:value-type="float" office:value="64022605.887015082" table:style-name="ce13">
            <text:p>64.022.606</text:p>
          </table:table-cell>
          <table:table-cell office:value-type="float" office:value="-13261868.615298681" table:formula="of:=[.C13]-[.B13]" table:style-name="ce13">
            <text:p>-13.261.86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) ricavi per cessioni di prodotti e prestazioni di servizi</text:p>
          </table:table-cell>
          <table:table-cell office:value-type="float" office:value="36651097" table:style-name="ce13">
            <text:p>36.651.097</text:p>
          </table:table-cell>
          <table:table-cell office:value-type="float" office:value="36690500" table:style-name="ce13">
            <text:p>36.690.500</text:p>
          </table:table-cell>
          <table:table-cell office:value-type="float" office:value="39403" table:formula="of:=[.C14]-[.B14]" table:style-name="ce13">
            <text:p>39.4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) variazione delle rimanenze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5]-[.B15]" table:style-name="ce11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0">
            <text:p>3) variazione dei lavori in corso su ordinazione</text:p>
          </table:table-cell>
          <table:table-cell table:number-columns-repeated="2" table:style-name="ce11"/>
          <table:table-cell office:value-type="float" office:value="0" table:formula="of:=[.C16]-[.B16]" table:style-name="ce11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0">
            <text:p>4) incrementi di immobili per lavori interni</text:p>
          </table:table-cell>
          <table:table-cell table:number-columns-repeated="2" table:style-name="ce11"/>
          <table:table-cell office:value-type="float" office:value="0" table:formula="of:=[.C17]-[.B17]" table:style-name="ce1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5828826.6321294904" table:formula="of:=SUM([.B19:.B20])" table:style-name="ce11">
            <text:p>5.828.827</text:p>
          </table:table-cell>
          <table:table-cell office:value-type="float" office:value="5785143.3690180704" table:formula="of:=SUM([.C19:.C20])" table:style-name="ce11">
            <text:p>5.785.143</text:p>
          </table:table-cell>
          <table:table-cell office:value-type="float" office:value="-43683.263111419976" table:formula="of:=[.C18]-[.B18]" table:style-name="ce11">
            <text:p>-43.68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a) quota contribuiti in conto capitale imputata all'esercizio</text:p>
          </table:table-cell>
          <table:table-cell table:number-columns-repeated="2" table:style-name="ce16"/>
          <table:table-cell office:value-type="float" office:value="0" table:formula="of:=[.C19]-[.B19]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ltri ricavi e proventi</text:p>
          </table:table-cell>
          <table:table-cell office:value-type="float" office:value="5828826.6321294904" table:style-name="ce13">
            <text:p>5.828.827</text:p>
          </table:table-cell>
          <table:table-cell office:value-type="float" office:value="5785143.3690180704" table:style-name="ce13">
            <text:p>5.785.143</text:p>
          </table:table-cell>
          <table:table-cell office:value-type="float" office:value="-43683.263111419976" table:formula="of:=[.C20]-[.B20]" table:style-name="ce13">
            <text:p>-43.683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21]-[.B21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e valore della produzione (A)</text:p>
          </table:table-cell>
          <table:table-cell office:value-type="float" office:value="119984718.63444325" table:formula="of:=[.B4]+[.B15]+[.B16]+[.B17]+[.B18]" table:style-name="ce11">
            <text:p>119.984.719</text:p>
          </table:table-cell>
          <table:table-cell office:value-type="float" office:value="106799549.25603315" table:formula="of:=[.C4]+[.C15]+[.C16]+[.C17]+[.C18]" table:style-name="ce11">
            <text:p>106.799.549</text:p>
          </table:table-cell>
          <table:table-cell office:value-type="float" office:value="-13185169.378410101" table:formula="of:=[.C22]-[.B22]" table:style-name="ce11">
            <text:p>-13.185.169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23]-[.B23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) COSTI DELLA PRODUZIONE</text:p>
          </table:table-cell>
          <table:table-cell table:number-columns-repeated="2" table:style-name="ce9"/>
          <table:table-cell office:value-type="float" office:value="0" table:formula="of:=[.C24]-[.B24]" table:style-name="ce9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0">
            <text:p>6) per materie prime, sussidiarie, di consumo e merci</text:p>
          </table:table-cell>
          <table:table-cell table:number-columns-repeated="2" table:style-name="ce11"/>
          <table:table-cell office:value-type="float" office:value="0" table:formula="of:=[.C25]-[.B25]" table:style-name="ce1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63485763.580171369" table:formula="of:=SUM([.B27:.B30])" table:style-name="ce11">
            <text:p>63.485.764</text:p>
          </table:table-cell>
          <table:table-cell office:value-type="float" office:value="68600715.443381011" table:formula="of:=SUM([.C27:.C30])" table:style-name="ce11">
            <text:p>68.600.715</text:p>
          </table:table-cell>
          <table:table-cell office:value-type="float" office:value="5114951.8632096425" table:formula="of:=[.C26]-[.B26]" table:style-name="ce11">
            <text:p>5.114.95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erogazione di servizi istituzionali</text:p>
          </table:table-cell>
          <table:table-cell office:value-type="float" office:value="49384787.041187905" table:style-name="ce13">
            <text:p>49.384.787</text:p>
          </table:table-cell>
          <table:table-cell office:value-type="float" office:value="50951390.106827676" table:style-name="ce13">
            <text:p>50.951.390</text:p>
          </table:table-cell>
          <table:table-cell office:value-type="float" office:value="1566603.0656397715" table:formula="of:=[.C27]-[.B27]" table:style-name="ce13">
            <text:p>1.566.60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cquisizione di servizi</text:p>
          </table:table-cell>
          <table:table-cell office:value-type="float" office:value="13665557.028983466" table:style-name="ce13">
            <text:p>13.665.557</text:p>
          </table:table-cell>
          <table:table-cell office:value-type="float" office:value="17213905.826553326" table:style-name="ce13">
            <text:p>17.213.906</text:p>
          </table:table-cell>
          <table:table-cell office:value-type="float" office:value="3548348.7975698598" table:formula="of:=[.C28]-[.B28]" table:style-name="ce13">
            <text:p>3.548.34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consulenze, collaborazioni, altre prestazioni di lavo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9]-[.B29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) compensi ad organi amministrazione e controllo</text:p>
          </table:table-cell>
          <table:table-cell office:value-type="float" office:value="435419.51" table:style-name="ce13">
            <text:p>435.420</text:p>
          </table:table-cell>
          <table:table-cell office:value-type="float" office:value="435419.51" table:style-name="ce13">
            <text:p>435.420</text:p>
          </table:table-cell>
          <table:table-cell office:value-type="float" office:value="0" table:formula="of:=[.C30]-[.B30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387068.228" table:style-name="ce11">
            <text:p>387.068</text:p>
          </table:table-cell>
          <table:table-cell office:value-type="float" office:value="495093.65980000002" table:style-name="ce11">
            <text:p>495.094</text:p>
          </table:table-cell>
          <table:table-cell office:value-type="float" office:value="108025.43180000002" table:formula="of:=[.C31]-[.B31]" table:style-name="ce11">
            <text:p>108.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19825392.03262201" table:formula="of:=SUM([.B33:.B37])" table:style-name="ce11">
            <text:p>19.825.392</text:p>
          </table:table-cell>
          <table:table-cell office:value-type="float" office:value="20494860.580000013" table:formula="of:=SUM([.C33:.C37])" table:style-name="ce11">
            <text:p>20.494.861</text:p>
          </table:table-cell>
          <table:table-cell office:value-type="float" office:value="669468.5473780036" table:formula="of:=[.C32]-[.B32]" table:style-name="ce11">
            <text:p>669.46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salari e stipendi</text:p>
          </table:table-cell>
          <table:table-cell office:value-type="float" office:value="14758106.627622003" table:style-name="ce13">
            <text:p>14.758.107</text:p>
          </table:table-cell>
          <table:table-cell office:value-type="float" office:value="15455226.620000008" table:style-name="ce13">
            <text:p>15.455.227</text:p>
          </table:table-cell>
          <table:table-cell office:value-type="float" office:value="697119.99237800576" table:formula="of:=[.C33]-[.B33]" table:style-name="ce13">
            <text:p>697.1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oneri sociali</text:p>
          </table:table-cell>
          <table:table-cell office:value-type="float" office:value="3608114.2050000052" table:style-name="ce13">
            <text:p>3.608.114</text:p>
          </table:table-cell>
          <table:table-cell office:value-type="float" office:value="3766043.2500000037" table:style-name="ce13">
            <text:p>3.766.043</text:p>
          </table:table-cell>
          <table:table-cell office:value-type="float" office:value="157929.04499999853" table:formula="of:=[.C34]-[.B34]" table:style-name="ce13">
            <text:p>157.92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trattamento di fine rapporto</text:p>
          </table:table-cell>
          <table:table-cell office:value-type="float" office:value="929386.68000000215" table:style-name="ce13">
            <text:p>929.387</text:p>
          </table:table-cell>
          <table:table-cell office:value-type="float" office:value="954590.71" table:style-name="ce13">
            <text:p>954.591</text:p>
          </table:table-cell>
          <table:table-cell office:value-type="float" office:value="25204.029999997816" table:formula="of:=[.C35]-[.B35]" table:style-name="ce13">
            <text:p>25.20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d) trattamento di quiescenza e simili</text:p>
          </table:table-cell>
          <table:table-cell table:number-columns-repeated="2" table:style-name="ce13"/>
          <table:table-cell office:value-type="float" office:value="0" table:formula="of:=[.C36]-[.B36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) altri costi</text:p>
          </table:table-cell>
          <table:table-cell office:value-type="float" office:value="529784.52" table:style-name="ce13">
            <text:p>529.785</text:p>
          </table:table-cell>
          <table:table-cell office:value-type="float" office:value="319000" table:style-name="ce13">
            <text:p>319.000</text:p>
          </table:table-cell>
          <table:table-cell office:value-type="float" office:value="-210784.52000000002" table:formula="of:=[.C37]-[.B37]" table:style-name="ce13">
            <text:p>-210.78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23116566.675571032" table:formula="of:=SUM([.B39:.B42])" table:style-name="ce11">
            <text:p>23.116.567</text:p>
          </table:table-cell>
          <table:table-cell office:value-type="float" office:value="20715758.712975856" table:formula="of:=SUM([.C39:.C42])" table:style-name="ce11">
            <text:p>20.715.759</text:p>
          </table:table-cell>
          <table:table-cell office:value-type="float" office:value="-2400807.962595176" table:formula="of:=[.C38]-[.B38]" table:style-name="ce11">
            <text:p>-2.400.80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ammortamento delle immobilizzazioni immateriali</text:p>
          </table:table-cell>
          <table:table-cell office:value-type="float" office:value="558072.44999999995" table:style-name="ce13">
            <text:p>558.072</text:p>
          </table:table-cell>
          <table:table-cell office:value-type="float" office:value="549918.22" table:style-name="ce13">
            <text:p>549.918</text:p>
          </table:table-cell>
          <table:table-cell office:value-type="float" office:value="-8154.2299999999814" table:formula="of:=[.C39]-[.B39]" table:style-name="ce13">
            <text:p>-8.15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mmortamento delle immobilizzazioni materiali</text:p>
          </table:table-cell>
          <table:table-cell office:value-type="float" office:value="1333641.8099999996" table:style-name="ce13">
            <text:p>1.333.642</text:p>
          </table:table-cell>
          <table:table-cell office:value-type="float" office:value="2478463.4799999986" table:style-name="ce13">
            <text:p>2.478.463</text:p>
          </table:table-cell>
          <table:table-cell office:value-type="float" office:value="1144821.669999999" table:formula="of:=[.C40]-[.B40]" table:style-name="ce13">
            <text:p>1.144.82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c) altre svalutazioni delle immobilizzazioni</text:p>
          </table:table-cell>
          <table:table-cell table:number-columns-repeated="2" table:style-name="ce16"/>
          <table:table-cell office:value-type="float" office:value="0" table:formula="of:=[.C41]-[.B41]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) svalutazioni dei crediti compresi nell'attivo circolante e delle disponibilità liquide</text:p>
          </table:table-cell>
          <table:table-cell office:value-type="float" office:value="21224852.415571034" table:style-name="ce13">
            <text:p>21.224.852</text:p>
          </table:table-cell>
          <table:table-cell office:value-type="float" office:value="17687377.012975857" table:style-name="ce13">
            <text:p>17.687.377</text:p>
          </table:table-cell>
          <table:table-cell office:value-type="float" office:value="-3537475.4025951773" table:formula="of:=[.C42]-[.B42]" table:style-name="ce13">
            <text:p>-3.537.4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1) variazioni delle rimanenze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0">
            <text:p>12) accantonamento per rischi</text:p>
          </table:table-cell>
          <table:table-cell office:value-type="float" office:value="4863282.33" table:style-name="ce11">
            <text:p>4.863.282</text:p>
          </table:table-cell>
          <table:table-cell office:value-type="float" office:value="1858345.2109475448" table:style-name="ce11">
            <text:p>1.858.345</text:p>
          </table:table-cell>
          <table:table-cell office:value-type="float" office:value="-3004937.1190524553" table:formula="of:=[.C44]-[.B44]" table:style-name="ce11">
            <text:p>-3.004.93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0">
            <text:p>13) altri accantonamenti</text:p>
          </table:table-cell>
          <table:table-cell table:number-columns-repeated="2" table:style-name="ce11"/>
          <table:table-cell office:value-type="float" office:value="0" table:formula="of:=[.C45]-[.B45]" table:style-name="ce1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14653793.351499997" table:formula="of:=SUM([.B47:.B48])" table:style-name="ce11">
            <text:p>14.653.793</text:p>
          </table:table-cell>
          <table:table-cell office:value-type="float" office:value="15071500.40765376" table:formula="of:=SUM([.C47:.C48])" table:style-name="ce11">
            <text:p>15.071.500</text:p>
          </table:table-cell>
          <table:table-cell office:value-type="float" office:value="417707.05615376309" table:formula="of:=[.C46]-[.B46]" table:style-name="ce11">
            <text:p>417.70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oneri per provvedimenti di contenimento della spesa pubblica</text:p>
          </table:table-cell>
          <table:table-cell office:value-type="float" office:value="4702420.1100000003" table:style-name="ce13">
            <text:p>4.702.420</text:p>
          </table:table-cell>
          <table:table-cell office:value-type="float" office:value="4473804.03" table:style-name="ce13">
            <text:p>4.473.804</text:p>
          </table:table-cell>
          <table:table-cell office:value-type="float" office:value="-228616.08000000007" table:formula="of:=[.C47]-[.B47]" table:style-name="ce13">
            <text:p>-228.6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ltri oneri diversi di gestione</text:p>
          </table:table-cell>
          <table:table-cell office:value-type="float" office:value="9951373.2414999977" table:style-name="ce13">
            <text:p>9.951.373</text:p>
          </table:table-cell>
          <table:table-cell office:value-type="float" office:value="10597696.377653759" table:style-name="ce13">
            <text:p>10.597.696</text:p>
          </table:table-cell>
          <table:table-cell office:value-type="float" office:value="646323.1361537613" table:formula="of:=[.C48]-[.B48]" table:style-name="ce13">
            <text:p>646.323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49]-[.B49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e costi (B)</text:p>
          </table:table-cell>
          <table:table-cell office:value-type="float" office:value="126331866.19786438" table:formula="of:=[.B25]+[.B26]+[.B31]+[.B32]+[.B38]+[.B43]+[.B44]+[.B45]+[.B46]" table:style-name="ce11">
            <text:p>126.331.866</text:p>
          </table:table-cell>
          <table:table-cell office:value-type="float" office:value="127236274.01475818" table:formula="of:=[.C25]+[.C26]+[.C31]+[.C32]+[.C38]+[.C43]+[.C44]+[.C45]+[.C46]" table:style-name="ce11">
            <text:p>127.236.274</text:p>
          </table:table-cell>
          <table:table-cell office:value-type="float" office:value="904407.81689380109" table:formula="of:=[.C50]-[.B50]" table:style-name="ce11">
            <text:p>904.408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51]-[.B51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FFERENZA TRA VALORE E COSTI DELLA PRODUZIONE (A-B)</text:p>
          </table:table-cell>
          <table:table-cell office:value-type="float" office:value="-6347147.5634211302" table:formula="of:=[.B22]-[.B50]" table:style-name="ce11">
            <text:p>-6.347.148</text:p>
          </table:table-cell>
          <table:table-cell office:value-type="float" office:value="-20436724.758725032" table:formula="of:=[.C22]-[.C50]" table:style-name="ce11">
            <text:p>-20.436.725</text:p>
          </table:table-cell>
          <table:table-cell office:value-type="float" office:value="-14089577.195303902" table:formula="of:=[.C52]-[.B52]" table:style-name="ce11">
            <text:p>-14.089.577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53]-[.B53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) PROVENTI ED ONERI FINANZIARI</text:p>
          </table:table-cell>
          <table:table-cell table:number-columns-repeated="3" table:style-name="ce9"/>
          <table:table-cell table:number-columns-repeated="16380"/>
        </table:table-row>
        <table:table-row table:style-name="ro2" table:visibility="collapse">
          <table:table-cell office:value-type="string" table:style-name="ce10">
            <text:p>15) proventi da partecipazione, con separata indicazione di quelli relativi ad imprese controllate e collegate</text:p>
          </table:table-cell>
          <table:table-cell office:value-type="float" office:value="0" table:formula="of:=[.B56]" table:style-name="ce11">
            <text:p>0</text:p>
          </table:table-cell>
          <table:table-cell office:value-type="float" office:value="0" table:formula="of:=[.C56]" table:style-name="ce11">
            <text:p>0</text:p>
          </table:table-cell>
          <table:table-cell office:value-type="float" office:value="0" table:formula="of:=[.C55]-[.B55]" table:style-name="ce11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-altre impre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B56]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6) altri proventi finanziari</text:p>
          </table:table-cell>
          <table:table-cell office:value-type="float" office:value="120236.5" table:formula="of:=SUM([.B58:.B61])-[.B61]" table:style-name="ce11">
            <text:p>120.237</text:p>
          </table:table-cell>
          <table:table-cell office:value-type="float" office:value="119000" table:formula="of:=SUM([.C58:.C61])-[.C61]" table:style-name="ce11">
            <text:p>119.000</text:p>
          </table:table-cell>
          <table:table-cell office:value-type="float" office:value="-1236.5" table:formula="of:=[.C57]-[.B57]" table:style-name="ce11">
            <text:p>-1.237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9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13"/>
          <table:table-cell office:value-type="float" office:value="0" table:formula="of:=[.C58]-[.B58]" table:style-name="ce13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b) da titoli iscritti nelle immobilizzazioni che non costituiscono partecipazioni</text:p>
          </table:table-cell>
          <table:table-cell table:number-columns-repeated="2" table:style-name="ce13"/>
          <table:table-cell office:value-type="float" office:value="0" table:formula="of:=[.C59]-[.B59]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da titoli iscritti nell'attivo circolante che non costituiscono partecipazioni</text:p>
          </table:table-cell>
          <table:table-cell office:value-type="float" office:value="120236.5" table:style-name="ce13">
            <text:p>120.237</text:p>
          </table:table-cell>
          <table:table-cell office:value-type="float" office:value="119000" table:style-name="ce13">
            <text:p>119.000</text:p>
          </table:table-cell>
          <table:table-cell office:value-type="float" office:value="-1236.5" table:formula="of:=[.C60]-[.B60]" table:style-name="ce13">
            <text:p>-1.23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d) proventi diversi dai precedenti, con separata indicazione di quelli da imprese controllate e collegate e di quelli da controllanti</text:p>
          </table:table-cell>
          <table:table-cell table:number-columns-repeated="2" table:style-name="ce13"/>
          <table:table-cell office:value-type="float" office:value="0" table:formula="of:=[.C61]-[.B61]" table:style-name="ce13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-imprese controllate</text:p>
          </table:table-cell>
          <table:table-cell table:number-columns-repeated="2" table:style-name="ce15"/>
          <table:table-cell office:value-type="float" office:value="0" table:formula="of:=[.C62]-[.B62]" table:style-name="ce15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-imprese collegate</text:p>
          </table:table-cell>
          <table:table-cell table:number-columns-repeated="2" table:style-name="ce15"/>
          <table:table-cell office:value-type="float" office:value="0" table:formula="of:=[.C63]-[.B63]" table:style-name="ce15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-imprese controllanti</text:p>
          </table:table-cell>
          <table:table-cell table:number-columns-repeated="2" table:style-name="ce15"/>
          <table:table-cell office:value-type="float" office:value="0" table:formula="of:=[.C64]-[.B64]" table:style-name="ce15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-altre imprese</text:p>
          </table:table-cell>
          <table:table-cell table:number-columns-repeated="2" table:style-name="ce15"/>
          <table:table-cell office:value-type="float" office:value="0" table:formula="of:=[.C65]-[.B65]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office:value-type="float" office:value="0" table:formula="of:=SUM([.B67:.B68])" table:style-name="ce11">
            <text:p>0</text:p>
          </table:table-cell>
          <table:table-cell office:value-type="float" office:value="0" table:formula="of:=SUM([.C67:.C68])" table:style-name="ce11">
            <text:p>0</text:p>
          </table:table-cell>
          <table:table-cell office:value-type="float" office:value="0" table:formula="of:=[.C66]-[.B66]" table:style-name="ce11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a) interessi passiv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67]-[.B67]" table:style-name="ce13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c) altri interessi ed oneri finanziar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68]-[.B68]" table:style-name="ce13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0">
            <text:p>17bis) utili e perdite su cambi</text:p>
          </table:table-cell>
          <table:table-cell table:number-columns-repeated="2" table:style-name="ce11"/>
          <table:table-cell office:value-type="float" office:value="0" table:formula="of:=[.C69]-[.B69]" table:style-name="ce1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e proventi ed oneri finanziari (15+16-17+/-17bis)</text:p>
          </table:table-cell>
          <table:table-cell office:value-type="float" office:value="120236.5" table:formula="of:=[.B55]+[.B57]-[.B66]-[.B69]" table:style-name="ce11">
            <text:p>120.237</text:p>
          </table:table-cell>
          <table:table-cell office:value-type="float" office:value="119000" table:formula="of:=[.C55]+[.C57]-[.C66]-[.C69]" table:style-name="ce11">
            <text:p>119.000</text:p>
          </table:table-cell>
          <table:table-cell office:value-type="float" office:value="-1236.5" table:formula="of:=[.C70]-[.B70]" table:style-name="ce11">
            <text:p>-1.237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71]-[.B71]" table:style-name="ce18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D) RETTIFICHE DI VALORE DI ATTIVITA' FINANZIARIE</text:p>
          </table:table-cell>
          <table:table-cell table:number-columns-repeated="2" table:style-name="ce9"/>
          <table:table-cell office:value-type="float" office:value="0" table:formula="of:=[.C72]-[.B72]" table:style-name="ce9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0">
            <text:p>18) rivalutazioni</text:p>
          </table:table-cell>
          <table:table-cell table:number-columns-repeated="2" table:style-name="ce11"/>
          <table:table-cell office:value-type="float" office:value="0" table:formula="of:=[.C73]-[.B73]" table:style-name="ce11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0">
            <text:p>19) svalutazioni</text:p>
          </table:table-cell>
          <table:table-cell table:number-columns-repeated="2" table:style-name="ce11"/>
          <table:table-cell office:value-type="float" office:value="0" table:formula="of:=[.C74]-[.B74]" table:style-name="ce11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">
            <text:p>a) di partecipazioni</text:p>
          </table:table-cell>
          <table:table-cell table:number-columns-repeated="2" table:style-name="ce13"/>
          <table:table-cell office:value-type="float" office:value="0" table:formula="of:=[.C75]-[.B75]" table:style-name="ce13">
            <text:p>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Totale delle rettifiche di valore (18-19)</text:p>
          </table:table-cell>
          <table:table-cell table:number-columns-repeated="2" table:style-name="ce11"/>
          <table:table-cell office:value-type="float" office:value="0" table:formula="of:=[.C76]-[.B76]" table:style-name="ce11">
            <text:p>0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77]-[.B77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20) Proventi</text:p>
          </table:table-cell>
          <table:table-cell office:value-type="float" office:value="9399999.9999999981" table:formula="of:=SUM([.B80:.B81])" table:style-name="ce11">
            <text:p>9.400.000</text:p>
          </table:table-cell>
          <table:table-cell office:value-type="float" office:value="5000000" table:formula="of:=SUM([.C80:.C81])" table:style-name="ce11">
            <text:p>5.000.000</text:p>
          </table:table-cell>
          <table:table-cell office:value-type="float" office:value="-4399999.9999999981" table:formula="of:=[.C79]-[.B79]" table:style-name="ce11">
            <text:p>-4.400.0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- plusvalenze da alienazion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80]-[.B80]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- altri proventi</text:p>
          </table:table-cell>
          <table:table-cell office:value-type="float" office:value="9399999.9999999981" table:style-name="ce15">
            <text:p>9.400.000</text:p>
          </table:table-cell>
          <table:table-cell office:value-type="float" office:value="5000000" table:style-name="ce15">
            <text:p>5.000.000</text:p>
          </table:table-cell>
          <table:table-cell office:value-type="float" office:value="-4399999.9999999981" table:formula="of:=[.C81]-[.B81]" table:style-name="ce15">
            <text:p>-4.400.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1) Oneri</text:p>
          </table:table-cell>
          <table:table-cell office:value-type="float" office:value="100000" table:formula="of:=SUM([.B83:.B84])" table:style-name="ce11">
            <text:p>100.000</text:p>
          </table:table-cell>
          <table:table-cell office:value-type="float" office:value="0" table:formula="of:=SUM([.C83:.C84])" table:style-name="ce11">
            <text:p>0</text:p>
          </table:table-cell>
          <table:table-cell office:value-type="float" office:value="-100000" table:formula="of:=[.C82]-[.B82]" table:style-name="ce11">
            <text:p>-100.0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">
            <text:p>- minusvalenze da alienazion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83]-[.B83]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- altri oneri</text:p>
          </table:table-cell>
          <table:table-cell office:value-type="float" office:value="100000" table:style-name="ce15">
            <text:p>100.000</text:p>
          </table:table-cell>
          <table:table-cell office:value-type="float" office:value="0" table:style-name="ce15">
            <text:p>0</text:p>
          </table:table-cell>
          <table:table-cell office:value-type="float" office:value="-100000" table:formula="of:=[.C84]-[.B84]" table:style-name="ce15">
            <text:p>-100.0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e delle partite straodinarie (20-21)</text:p>
          </table:table-cell>
          <table:table-cell office:value-type="float" office:value="9299999.9999999981" table:formula="of:=[.B79]-[.B82]" table:style-name="ce11">
            <text:p>9.300.000</text:p>
          </table:table-cell>
          <table:table-cell office:value-type="float" office:value="5000000" table:formula="of:=[.C79]-[.C82]" table:style-name="ce11">
            <text:p>5.000.000</text:p>
          </table:table-cell>
          <table:table-cell office:value-type="float" office:value="-4299999.9999999981" table:formula="of:=[.C85]-[.B85]" table:style-name="ce11">
            <text:p>-4.300.000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86]-[.B86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isultato prima delle imposte (A-B+C+D+E)</text:p>
          </table:table-cell>
          <table:table-cell office:value-type="float" office:value="3073088.936578868" table:formula="of:=[.B22]-[.B50]+[.B70]+[.B76]+[.B85]" table:style-name="ce11">
            <text:p>3.073.089</text:p>
          </table:table-cell>
          <table:table-cell office:value-type="float" office:value="-15317724.758725032" table:formula="of:=[.C22]-[.C50]+[.C70]+[.C76]+[.C85]" table:style-name="ce11">
            <text:p>-15.317.725</text:p>
          </table:table-cell>
          <table:table-cell office:value-type="float" office:value="-18390813.695303902" table:formula="of:=[.C87]-[.B87]" table:style-name="ce11">
            <text:p>-18.390.814</text:p>
          </table:table-cell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88]-[.B88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mposte dell'esercizio, correnti, differite e anticipate</text:p>
          </table:table-cell>
          <table:table-cell table:number-columns-repeated="3" table:style-name="ce11"/>
          <table:table-cell table:number-columns-repeated="16380"/>
        </table:table-row>
        <table:table-row table:style-name="ro2" table:visibility="collapse">
          <table:table-cell table:style-name="ce17"/>
          <table:table-cell table:number-columns-repeated="2" table:style-name="ce18"/>
          <table:table-cell office:value-type="float" office:value="0" table:formula="of:=[.C90]-[.B90]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VANZO (DISAVANZO) ECONOMICO DELL'ESERCIZIO</text:p>
          </table:table-cell>
          <table:table-cell office:value-type="float" office:value="3073088.936578868" table:formula="of:=[.B87]-[.B89]" table:style-name="ce21">
            <text:p>3.073.089</text:p>
          </table:table-cell>
          <table:table-cell office:value-type="float" office:value="-15317724.758725032" table:formula="of:=[.C87]-[.C89]" table:style-name="ce21">
            <text:p>-15.317.725</text:p>
          </table:table-cell>
          <table:table-cell office:value-type="float" office:value="-18390813.695303902" table:formula="of:=[.C91]-[.B91]" table:style-name="ce21">
            <text:p>-18.390.814</text:p>
          </table:table-cell>
          <table:table-cell table:number-columns-repeated="16380"/>
        </table:table-row>
        <table:table-row table:style-name="ro4">
          <table:table-cell table:style-name="ce22"/>
          <table:table-cell table:number-columns-repeated="3" table:style-name="ce23"/>
          <table:table-cell table:number-columns-repeated="16380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10CC_Conto_Economico_DM_27_3_-F.$A$1:10CC_Conto_Economico_DM_27_3_-F.$D$91" table:base-cell-address="10CC_Conto_Economico_DM_27_3_-F.$A$1"/>
          <table:named-range table:name="Print_Titles" table:cell-range-address="10CC_Conto_Economico_DM_27_3_-F.$A$1:10CC_Conto_Economico_DM_27_3_-F.$XFD$2" table:base-cell-address="10CC_Conto_Economico_DM_27_3_-F.$A$1"/>
        </table:named-expressions>
      </table:table>
      <table:named-expressions>
        <table:named-expression table:name="AGO" table:expression="of:=[.#REF!]" table:base-cell-address="10CC_Conto_Economico_DM_27_3_-F.$A$1"/>
        <table:named-expression table:name="APR" table:expression="of:=[.#REF!]" table:base-cell-address="10CC_Conto_Economico_DM_27_3_-F.$A$1"/>
        <table:named-expression table:name="area10" table:expression="of:=[.#REF!]" table:base-cell-address="10CC_Conto_Economico_DM_27_3_-F.$A$1"/>
        <table:named-expression table:name="area100" table:expression="of:=[.#REF!]" table:base-cell-address="10CC_Conto_Economico_DM_27_3_-F.$A$1"/>
        <table:named-expression table:name="area110" table:expression="of:=[.#REF!]" table:base-cell-address="10CC_Conto_Economico_DM_27_3_-F.$A$1"/>
        <table:named-expression table:name="area20" table:expression="of:=[.#REF!]" table:base-cell-address="10CC_Conto_Economico_DM_27_3_-F.$A$1"/>
        <table:named-expression table:name="area30" table:expression="of:=[.#REF!]" table:base-cell-address="10CC_Conto_Economico_DM_27_3_-F.$A$1"/>
        <table:named-expression table:name="area40" table:expression="of:=[.#REF!]" table:base-cell-address="10CC_Conto_Economico_DM_27_3_-F.$A$1"/>
        <table:named-expression table:name="area50" table:expression="of:=[.#REF!]" table:base-cell-address="10CC_Conto_Economico_DM_27_3_-F.$A$1"/>
        <table:named-expression table:name="area60" table:expression="of:=[.#REF!]" table:base-cell-address="10CC_Conto_Economico_DM_27_3_-F.$A$1"/>
        <table:named-expression table:name="area70" table:expression="of:=[.#REF!]" table:base-cell-address="10CC_Conto_Economico_DM_27_3_-F.$A$1"/>
        <table:named-expression table:name="area80" table:expression="of:=[.#REF!]" table:base-cell-address="10CC_Conto_Economico_DM_27_3_-F.$A$1"/>
        <table:named-expression table:name="area90" table:expression="of:=[.#REF!]" table:base-cell-address="10CC_Conto_Economico_DM_27_3_-F.$A$1"/>
        <table:named-expression table:name="DIC" table:expression="of:=[.#REF!]" table:base-cell-address="10CC_Conto_Economico_DM_27_3_-F.$A$1"/>
        <table:named-expression table:name="FEB" table:expression="of:=[.#REF!]" table:base-cell-address="10CC_Conto_Economico_DM_27_3_-F.$A$1"/>
        <table:named-expression table:name="GEN" table:expression="of:=[.#REF!]" table:base-cell-address="10CC_Conto_Economico_DM_27_3_-F.$A$1"/>
        <table:named-expression table:name="GIU" table:expression="of:=[.#REF!]" table:base-cell-address="10CC_Conto_Economico_DM_27_3_-F.$A$1"/>
        <table:named-expression table:name="LUG" table:expression="of:=[.#REF!]" table:base-cell-address="10CC_Conto_Economico_DM_27_3_-F.$A$1"/>
        <table:named-expression table:name="MAG" table:expression="of:=[.#REF!]" table:base-cell-address="10CC_Conto_Economico_DM_27_3_-F.$A$1"/>
        <table:named-expression table:name="MAR" table:expression="of:=[.#REF!]" table:base-cell-address="10CC_Conto_Economico_DM_27_3_-F.$A$1"/>
        <table:named-expression table:name="propva" table:expression="of:=[.#REF!]" table:base-cell-address="10CC_Conto_Economico_DM_27_3_-F.$A$1"/>
        <table:named-expression table:name="q" table:expression="of:=[.#REF!]" table:base-cell-address="10CC_Conto_Economico_DM_27_3_-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3" style:display-name="Normale 3" style:family="table-cell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-X="1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co Petrone</meta:initial-creator>
    <dc:creator>Marco Petrone</dc:creator>
    <meta:creation-date>2025-12-18T11:18:13Z</meta:creation-date>
    <dc:date>2025-12-18T11:21:32Z</dc:date>
  </office:meta>
</office:document-meta>
</file>