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3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e_32_3" style:data-style-name="N0">
      <style:table-cell-properties fo:border-top="thin solid #000000" fo:border-bottom="thin solid #000000" fo:border-left="none" fo:border-right="non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3" style:data-style-name="N0">
      <style:table-cell-properties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0">
      <style:table-cell-properties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3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" style:family="table-cell" style:parent-style-name="Normale_32_3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4" style:family="table-cell" style:parent-style-name="Normale_32_3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5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32_3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e_32_3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9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30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e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34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3" style:data-style-name="N5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e_32_3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CC_Conto_Economico_DM_27_3_-F" table:style-name="ta1">
        <table:table-column table:style-name="co1" table:default-cell-style-name="ce1"/>
        <table:table-column table:style-name="co2" table:number-columns-repeated="3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2" table:default-cell-style-name="ce1" table:visibility="collapse"/>
        <table:table-column table:style-name="co5" table:default-cell-style-name="ce1" table:visibility="collapse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2" table:default-cell-style-name="ce1"/>
        <table:table-row table:style-name="ro1">
          <table:table-cell office:value-type="string" table:style-name="ce2">
            <text:p>Budget economico DM 27 Marzo 2013 e Art. 8 del DPCM 22 settembre 2014</text:p>
          </table:table-cell>
          <table:table-cell office:value-type="string" table:style-name="ce3">
            <text:p>Consuntivo</text:p>
          </table:table-cell>
          <table:table-cell office:value-type="string" table:style-name="ce4">
            <text:p>Consuntivo</text:p>
          </table:table-cell>
          <table:table-cell office:value-type="string" table:style-name="ce5">
            <text:p>Consuntivo</text:p>
          </table:table-cell>
          <table:table-cell office:value-type="string" table:style-name="ce5">
            <text:p>Preventivo aggiornato</text:p>
          </table:table-cell>
          <table:table-cell office:value-type="string" table:style-name="ce5">
            <text:p>Preconsuntivo</text:p>
          </table:table-cell>
          <table:table-cell office:value-type="string" table:style-name="ce5">
            <text:p>Consuntivo</text:p>
          </table:table-cell>
          <table:table-cell office:value-type="string" table:style-name="ce5">
            <text:p>delta</text:p>
          </table:table-cell>
          <table:table-cell office:value-type="string" table:style-name="ce6">
            <text:p>Preventivo</text:p>
          </table:table-cell>
          <table:table-cell office:value-type="string" table:style-name="ce7">
            <text:p>Preconsuntivo</text:p>
          </table:table-cell>
          <table:table-cell office:value-type="string" table:style-name="ce7">
            <text:p>Preventivo</text:p>
          </table:table-cell>
          <table:table-cell office:value-type="string" table:number-columns-spanned="1" table:number-rows-spanned="2" table:style-name="ce39">
            <text:p>delta</text:p>
          </table:table-cell>
          <table:table-cell table:number-columns-repeated="16372"/>
        </table:table-row>
        <table:table-row table:style-name="ro1">
          <table:table-cell table:style-name="ce9"/>
          <table:table-cell office:value-type="string" table:style-name="ce10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office:value-type="string" table:style-name="ce12">
            <text:p>2023</text:p>
          </table:table-cell>
          <table:table-cell office:value-type="string" table:style-name="ce12">
            <text:p>2023</text:p>
          </table:table-cell>
          <table:table-cell table:style-name="ce13"/>
          <table:table-cell office:value-type="string" table:style-name="ce6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5" table:style-name="ce14">
            <text:p>2025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6">
            <text:p>A) VALORE DELLA PRODUZIONE</text:p>
          </table:table-cell>
          <table:table-cell table:number-columns-repeated="7" table:style-name="ce17"/>
          <table:table-cell table:style-name="ce18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9">
            <text:p>1) Ricavi e proventi per l'attività istituzionale</text:p>
          </table:table-cell>
          <table:table-cell office:value-type="float" office:value="98734893" table:formula="of:=[.B5]+[.B6]+[.B7]+[.B12]+[.B13]+[.B14]" table:style-name="ce20">
            <text:p>98.734.893</text:p>
          </table:table-cell>
          <table:table-cell office:value-type="float" office:value="101620587" table:formula="of:=[.C5]+[.C6]+[.C7]+[.C12]+[.C13]+[.C14]" table:style-name="ce20">
            <text:p>101.620.587</text:p>
          </table:table-cell>
          <table:table-cell office:value-type="float" office:value="105937025" table:formula="of:=[.D5]+[.D6]+[.D7]+[.D12]+[.D13]+[.D14]" table:style-name="ce20">
            <text:p>105.937.025</text:p>
          </table:table-cell>
          <table:table-cell office:value-type="float" office:value="107987612" table:formula="of:=[.E5]+[.E6]+[.E7]+[.E12]+[.E13]+[.E14]" table:style-name="ce20">
            <text:p>107.987.612</text:p>
          </table:table-cell>
          <table:table-cell office:value-type="float" office:value="110583779" table:formula="of:=[.F5]+[.F6]+[.F7]+[.F12]+[.F13]+[.F14]" table:style-name="ce20">
            <text:p>110.583.779</text:p>
          </table:table-cell>
          <table:table-cell office:value-type="float" office:value="112341593" table:formula="of:=[.G5]+[.G6]+[.G7]+[.G12]+[.G13]+[.G14]" table:style-name="ce20">
            <text:p>112.341.593</text:p>
          </table:table-cell>
          <table:table-cell office:value-type="float" office:value="1757814" table:style-name="ce20">
            <text:p>1.757.814</text:p>
          </table:table-cell>
          <table:table-cell office:value-type="float" office:value="113459880" table:formula="of:=[.I5]+[.I6]+[.I7]+[.I12]+[.I13]+[.I14]" table:style-name="ce21">
            <text:p>113.459.880</text:p>
          </table:table-cell>
          <table:table-cell office:value-type="float" office:value="110679996.90563564" table:formula="of:=[.J5]+[.J6]+[.J7]+[.J12]+[.J13]+[.J14]" table:style-name="ce20">
            <text:p>110.679.997</text:p>
          </table:table-cell>
          <table:table-cell office:value-type="float" office:value="111811274.29765125" table:formula="of:=[.K5]+[.K6]+[.K7]+[.K12]+[.K13]+[.K14]" table:style-name="ce20">
            <text:p>111.811.274</text:p>
          </table:table-cell>
          <table:table-cell office:value-type="float" office:value="1131277.3920156062" table:formula="of:=[.K4]-[.J4]" table:style-name="ce20">
            <text:p>1.131.277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2">
            <text:p>a) contributo ordinario dello Stato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office:value-type="float" office:value="0" table:formula="of:=[.K5]-[.J5]" table:style-name="ce23">
            <text:p>0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2">
            <text:p>b) corrispettivi da contratto di servizio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office:value-type="float" office:value="0" table:formula="of:=[.K6]-[.J6]" table:style-name="ce2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c) contributi in conto esercizio</text:p>
          </table:table-cell>
          <table:table-cell office:value-type="float" office:value="1292855" table:formula="of:=SUM([.B8:.B11])" table:style-name="ce23">
            <text:p>1.292.855</text:p>
          </table:table-cell>
          <table:table-cell office:value-type="float" office:value="484694" table:formula="of:=SUM([.C8:.C11])" table:style-name="ce23">
            <text:p>484.694</text:p>
          </table:table-cell>
          <table:table-cell office:value-type="float" office:value="160464" table:formula="of:=SUM([.D8:.D11])" table:style-name="ce23">
            <text:p>160.464</text:p>
          </table:table-cell>
          <table:table-cell office:value-type="float" office:value="339400" table:formula="of:=SUM([.E8:.E11])" table:style-name="ce23">
            <text:p>339.400</text:p>
          </table:table-cell>
          <table:table-cell office:value-type="float" office:value="597828" table:formula="of:=SUM([.F8:.F11])" table:style-name="ce23">
            <text:p>597.828</text:p>
          </table:table-cell>
          <table:table-cell office:value-type="float" office:value="223260" table:formula="of:=SUM([.G8:.G11])" table:style-name="ce23">
            <text:p>223.260</text:p>
          </table:table-cell>
          <table:table-cell office:value-type="float" office:value="-374569" table:style-name="ce23">
            <text:p>-374.569</text:p>
          </table:table-cell>
          <table:table-cell office:value-type="float" office:value="512216" table:formula="of:=SUM([.I8:.I11])" table:style-name="ce24">
            <text:p>512.216</text:p>
          </table:table-cell>
          <table:table-cell office:value-type="float" office:value="53898.71" table:formula="of:=SUM([.J8:.J11])" table:style-name="ce23">
            <text:p>53.899</text:p>
          </table:table-cell>
          <table:table-cell office:value-type="float" office:value="239801.27000000002" table:formula="of:=SUM([.K8:.K11])" table:style-name="ce23">
            <text:p>239.801</text:p>
          </table:table-cell>
          <table:table-cell office:value-type="float" office:value="185902.56000000003" table:formula="of:=[.K7]-[.J7]" table:style-name="ce23">
            <text:p>185.903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5">
            <text:p>c.1) contributi dallo Stato</text:p>
          </table:table-cell>
          <table:table-cell table:number-columns-repeated="4" table:style-name="ce26"/>
          <table:table-cell office:value-type="float" office:value="29310" table:style-name="ce26">
            <text:p>29.310</text:p>
          </table:table-cell>
          <table:table-cell table:style-name="ce26"/>
          <table:table-cell office:value-type="float" office:value="-29310" table:style-name="ce26">
            <text:p>-29.310</text:p>
          </table:table-cell>
          <table:table-cell office:value-type="float" office:value="109216" table:style-name="ce27">
            <text:p>109.216</text:p>
          </table:table-cell>
          <table:table-cell table:number-columns-repeated="2" table:style-name="ce26"/>
          <table:table-cell office:value-type="float" office:value="0" table:formula="of:=[.K8]-[.J8]" table:style-name="ce26">
            <text:p>0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5">
            <text:p>c.2) contributi da Regione</text:p>
          </table:table-cell>
          <table:table-cell table:number-columns-repeated="7" table:style-name="ce26"/>
          <table:table-cell table:style-name="ce27"/>
          <table:table-cell table:number-columns-repeated="2" table:style-name="ce26"/>
          <table:table-cell office:value-type="float" office:value="0" table:formula="of:=[.K9]-[.J9]" table:style-name="ce2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c.3) contributi da altri enti pubblici</text:p>
          </table:table-cell>
          <table:table-cell office:value-type="float" office:value="1275968" table:style-name="ce26">
            <text:p>1.275.968</text:p>
          </table:table-cell>
          <table:table-cell office:value-type="float" office:value="476139" table:style-name="ce26">
            <text:p>476.139</text:p>
          </table:table-cell>
          <table:table-cell office:value-type="float" office:value="149092" table:style-name="ce26">
            <text:p>149.092</text:p>
          </table:table-cell>
          <table:table-cell office:value-type="float" office:value="339400" table:style-name="ce26">
            <text:p>339.400</text:p>
          </table:table-cell>
          <table:table-cell office:value-type="float" office:value="543518" table:style-name="ce26">
            <text:p>543.518</text:p>
          </table:table-cell>
          <table:table-cell office:value-type="float" office:value="221790" table:style-name="ce26">
            <text:p>221.790</text:p>
          </table:table-cell>
          <table:table-cell office:value-type="float" office:value="-321728" table:style-name="ce26">
            <text:p>-321.728</text:p>
          </table:table-cell>
          <table:table-cell office:value-type="float" office:value="403000" table:style-name="ce27">
            <text:p>403.000</text:p>
          </table:table-cell>
          <table:table-cell office:value-type="float" office:value="32126.67" table:style-name="ce26">
            <text:p>32.127</text:p>
          </table:table-cell>
          <table:table-cell office:value-type="float" office:value="215715.50000000003" table:style-name="ce26">
            <text:p>215.716</text:p>
          </table:table-cell>
          <table:table-cell office:value-type="float" office:value="183588.83000000002" table:formula="of:=[.K10]-[.J10]" table:style-name="ce26">
            <text:p>183.58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c.4) contributi dall'Unione europea</text:p>
          </table:table-cell>
          <table:table-cell office:value-type="float" office:value="16887" table:style-name="ce26">
            <text:p>16.887</text:p>
          </table:table-cell>
          <table:table-cell office:value-type="float" office:value="8555" table:style-name="ce26">
            <text:p>8.555</text:p>
          </table:table-cell>
          <table:table-cell office:value-type="float" office:value="11372" table:style-name="ce26">
            <text:p>11.372</text:p>
          </table:table-cell>
          <table:table-cell table:style-name="ce26"/>
          <table:table-cell office:value-type="float" office:value="25000" table:style-name="ce26">
            <text:p>25.000</text:p>
          </table:table-cell>
          <table:table-cell office:value-type="float" office:value="1470" table:style-name="ce26">
            <text:p>1.470</text:p>
          </table:table-cell>
          <table:table-cell office:value-type="float" office:value="-23530" table:style-name="ce26">
            <text:p>-23.530</text:p>
          </table:table-cell>
          <table:table-cell table:style-name="ce27"/>
          <table:table-cell office:value-type="float" office:value="21772.04" table:style-name="ce26">
            <text:p>21.772</text:p>
          </table:table-cell>
          <table:table-cell office:value-type="float" office:value="24085.77" table:style-name="ce26">
            <text:p>24.086</text:p>
          </table:table-cell>
          <table:table-cell office:value-type="float" office:value="2313.7299999999996" table:formula="of:=[.K11]-[.J11]" table:style-name="ce26">
            <text:p>2.314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2">
            <text:p>d) contributi da privati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office:value-type="float" office:value="0" table:formula="of:=[.K12]-[.J12]" table:style-name="ce2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e) proventi fiscali e parafiscali</text:p>
          </table:table-cell>
          <table:table-cell office:value-type="float" office:value="66895897" table:style-name="ce23">
            <text:p>66.895.897</text:p>
          </table:table-cell>
          <table:table-cell office:value-type="float" office:value="68468358" table:style-name="ce23">
            <text:p>68.468.358</text:p>
          </table:table-cell>
          <table:table-cell office:value-type="float" office:value="72135674" table:style-name="ce23">
            <text:p>72.135.674</text:p>
          </table:table-cell>
          <table:table-cell office:value-type="float" office:value="71989212" table:style-name="ce23">
            <text:p>71.989.212</text:p>
          </table:table-cell>
          <table:table-cell office:value-type="float" office:value="74409451" table:style-name="ce23">
            <text:p>74.409.451</text:p>
          </table:table-cell>
          <table:table-cell office:value-type="float" office:value="73021447" table:style-name="ce23">
            <text:p>73.021.447</text:p>
          </table:table-cell>
          <table:table-cell office:value-type="float" office:value="-1388003" table:style-name="ce23">
            <text:p>-1.388.003</text:p>
          </table:table-cell>
          <table:table-cell office:value-type="float" office:value="75677164" table:style-name="ce24">
            <text:p>75.677.164</text:p>
          </table:table-cell>
          <table:table-cell office:value-type="float" office:value="74595791.39563565" table:style-name="ce23">
            <text:p>74.595.791</text:p>
          </table:table-cell>
          <table:table-cell office:value-type="float" office:value="75350973.02765125" table:style-name="ce23">
            <text:p>75.350.973</text:p>
          </table:table-cell>
          <table:table-cell office:value-type="float" office:value="755181.6320156008" table:formula="of:=[.K13]-[.J13]" table:style-name="ce23">
            <text:p>755.182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f) ricavi per cessioni di prodotti e prestazioni di servizi</text:p>
          </table:table-cell>
          <table:table-cell office:value-type="float" office:value="30546141" table:style-name="ce23">
            <text:p>30.546.141</text:p>
          </table:table-cell>
          <table:table-cell office:value-type="float" office:value="32667535" table:style-name="ce23">
            <text:p>32.667.535</text:p>
          </table:table-cell>
          <table:table-cell office:value-type="float" office:value="33640887" table:style-name="ce23">
            <text:p>33.640.887</text:p>
          </table:table-cell>
          <table:table-cell office:value-type="float" office:value="35659000" table:style-name="ce23">
            <text:p>35.659.000</text:p>
          </table:table-cell>
          <table:table-cell office:value-type="float" office:value="35576500" table:style-name="ce23">
            <text:p>35.576.500</text:p>
          </table:table-cell>
          <table:table-cell office:value-type="float" office:value="39096886" table:style-name="ce23">
            <text:p>39.096.886</text:p>
          </table:table-cell>
          <table:table-cell office:value-type="float" office:value="3520386" table:style-name="ce23">
            <text:p>3.520.386</text:p>
          </table:table-cell>
          <table:table-cell office:value-type="float" office:value="37270500" table:style-name="ce24">
            <text:p>37.270.500</text:p>
          </table:table-cell>
          <table:table-cell office:value-type="float" office:value="36030306.799999997" table:style-name="ce23">
            <text:p>36.030.307</text:p>
          </table:table-cell>
          <table:table-cell office:value-type="float" office:value="36220500" table:style-name="ce23">
            <text:p>36.220.500</text:p>
          </table:table-cell>
          <table:table-cell office:value-type="float" office:value="190193.20000000298" table:formula="of:=[.K14]-[.J14]" table:style-name="ce23">
            <text:p>190.193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2) variazione delle rimanenze<text:s/></text:p>
          </table:table-cell>
          <table:table-cell office:value-type="float" office:value="70262" table:style-name="ce20">
            <text:p>70.262</text:p>
          </table:table-cell>
          <table:table-cell office:value-type="float" office:value="204619" table:style-name="ce20">
            <text:p>204.619</text:p>
          </table:table-cell>
          <table:table-cell office:value-type="float" office:value="-206738" table:style-name="ce20">
            <text:p>-206.738</text:p>
          </table:table-cell>
          <table:table-cell table:style-name="ce20"/>
          <table:table-cell office:value-type="float" office:value="-151326" table:style-name="ce20">
            <text:p>-151.326</text:p>
          </table:table-cell>
          <table:table-cell office:value-type="float" office:value="-99958" table:style-name="ce20">
            <text:p>-99.958</text:p>
          </table:table-cell>
          <table:table-cell office:value-type="float" office:value="51368" table:style-name="ce20">
            <text:p>51.36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K15]-[.J15]" table:style-name="ce20">
            <text:p>0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19">
            <text:p>3) variazione dei lavori in corso su ordinazione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office:value-type="float" office:value="0" table:formula="of:=[.K16]-[.J16]" table:style-name="ce20">
            <text:p>0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19">
            <text:p>4) incrementi di immobili per lavori interni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office:value-type="float" office:value="0" table:formula="of:=[.K17]-[.J17]" table:style-name="ce20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5) altri ricavi e proventi</text:p>
          </table:table-cell>
          <table:table-cell office:value-type="float" office:value="3830000" table:formula="of:=SUM([.B19:.B20])" table:style-name="ce20">
            <text:p>3.830.000</text:p>
          </table:table-cell>
          <table:table-cell office:value-type="float" office:value="4593985" table:formula="of:=SUM([.C19:.C20])" table:style-name="ce20">
            <text:p>4.593.985</text:p>
          </table:table-cell>
          <table:table-cell office:value-type="float" office:value="3968346" table:formula="of:=SUM([.D19:.D20])" table:style-name="ce20">
            <text:p>3.968.346</text:p>
          </table:table-cell>
          <table:table-cell office:value-type="float" office:value="4376331" table:formula="of:=SUM([.E19:.E20])" table:style-name="ce20">
            <text:p>4.376.331</text:p>
          </table:table-cell>
          <table:table-cell office:value-type="float" office:value="3617105" table:formula="of:=SUM([.F19:.F20])" table:style-name="ce20">
            <text:p>3.617.105</text:p>
          </table:table-cell>
          <table:table-cell office:value-type="float" office:value="3994232" table:formula="of:=SUM([.G19:.G20])" table:style-name="ce20">
            <text:p>3.994.232</text:p>
          </table:table-cell>
          <table:table-cell office:value-type="float" office:value="377128" table:style-name="ce20">
            <text:p>377.128</text:p>
          </table:table-cell>
          <table:table-cell office:value-type="float" office:value="4856641" table:formula="of:=SUM([.I19:.I20])" table:style-name="ce21">
            <text:p>4.856.641</text:p>
          </table:table-cell>
          <table:table-cell office:value-type="float" office:value="4157143.7639324153" table:formula="of:=SUM([.J19:.J20])" table:style-name="ce20">
            <text:p>4.157.144</text:p>
          </table:table-cell>
          <table:table-cell office:value-type="float" office:value="5602711.6154790781" table:formula="of:=SUM([.K19:.K20])" table:style-name="ce20">
            <text:p>5.602.712</text:p>
          </table:table-cell>
          <table:table-cell office:value-type="float" office:value="1445567.8515466629" table:formula="of:=[.K18]-[.J18]" table:style-name="ce20">
            <text:p>1.445.568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2">
            <text:p>a) quota contribuiti in conto capitale imputata all'esercizio</text:p>
          </table:table-cell>
          <table:table-cell table:number-columns-repeated="7" table:style-name="ce28"/>
          <table:table-cell table:style-name="ce29"/>
          <table:table-cell table:number-columns-repeated="2" table:style-name="ce28"/>
          <table:table-cell office:value-type="float" office:value="0" table:formula="of:=[.K19]-[.J19]" table:style-name="ce2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b) altri ricavi e proventi</text:p>
          </table:table-cell>
          <table:table-cell office:value-type="float" office:value="3830000" table:style-name="ce23">
            <text:p>3.830.000</text:p>
          </table:table-cell>
          <table:table-cell office:value-type="float" office:value="4593985" table:style-name="ce23">
            <text:p>4.593.985</text:p>
          </table:table-cell>
          <table:table-cell office:value-type="float" office:value="3968346" table:style-name="ce23">
            <text:p>3.968.346</text:p>
          </table:table-cell>
          <table:table-cell office:value-type="float" office:value="4376331" table:style-name="ce23">
            <text:p>4.376.331</text:p>
          </table:table-cell>
          <table:table-cell office:value-type="float" office:value="3617105" table:style-name="ce23">
            <text:p>3.617.105</text:p>
          </table:table-cell>
          <table:table-cell office:value-type="float" office:value="3994232" table:style-name="ce23">
            <text:p>3.994.232</text:p>
          </table:table-cell>
          <table:table-cell office:value-type="float" office:value="377128" table:style-name="ce23">
            <text:p>377.128</text:p>
          </table:table-cell>
          <table:table-cell office:value-type="float" office:value="4856641" table:style-name="ce24">
            <text:p>4.856.641</text:p>
          </table:table-cell>
          <table:table-cell office:value-type="float" office:value="4157143.7639324153" table:style-name="ce23">
            <text:p>4.157.144</text:p>
          </table:table-cell>
          <table:table-cell office:value-type="float" office:value="5602711.6154790781" table:style-name="ce23">
            <text:p>5.602.712</text:p>
          </table:table-cell>
          <table:table-cell office:value-type="float" office:value="1445567.8515466629" table:formula="of:=[.K20]-[.J20]" table:style-name="ce23">
            <text:p>1.445.568</text:p>
          </table:table-cell>
          <table:table-cell table:number-columns-repeated="16372"/>
        </table:table-row>
        <table:table-row table:style-name="ro1" table:visibility="collapse">
          <table:table-cell table:style-name="ce30"/>
          <table:table-cell table:number-columns-repeated="7" table:style-name="ce31"/>
          <table:table-cell table:style-name="ce32"/>
          <table:table-cell table:number-columns-repeated="2" table:style-name="ce31"/>
          <table:table-cell office:value-type="float" office:value="0" table:formula="of:=[.K21]-[.J21]" table:style-name="ce3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Totale valore della produzione (A)</text:p>
          </table:table-cell>
          <table:table-cell office:value-type="float" office:value="102635155" table:formula="of:=[.B4]+[.B15]+[.B16]+[.B17]+[.B18]" table:style-name="ce20">
            <text:p>102.635.155</text:p>
          </table:table-cell>
          <table:table-cell office:value-type="float" office:value="106419191" table:formula="of:=[.C4]+[.C15]+[.C16]+[.C17]+[.C18]" table:style-name="ce20">
            <text:p>106.419.191</text:p>
          </table:table-cell>
          <table:table-cell office:value-type="float" office:value="109698633" table:formula="of:=[.D4]+[.D15]+[.D16]+[.D17]+[.D18]" table:style-name="ce20">
            <text:p>109.698.633</text:p>
          </table:table-cell>
          <table:table-cell office:value-type="float" office:value="112363943" table:formula="of:=[.E4]+[.E15]+[.E16]+[.E17]+[.E18]" table:style-name="ce20">
            <text:p>112.363.943</text:p>
          </table:table-cell>
          <table:table-cell office:value-type="float" office:value="114049558" table:formula="of:=[.F4]+[.F15]+[.F16]+[.F17]+[.F18]" table:style-name="ce20">
            <text:p>114.049.558</text:p>
          </table:table-cell>
          <table:table-cell office:value-type="float" office:value="116235867" table:formula="of:=[.G4]+[.G15]+[.G16]+[.G17]+[.G18]" table:style-name="ce20">
            <text:p>116.235.867</text:p>
          </table:table-cell>
          <table:table-cell office:value-type="float" office:value="2186310" table:style-name="ce20">
            <text:p>2.186.310</text:p>
          </table:table-cell>
          <table:table-cell office:value-type="float" office:value="118316521" table:formula="of:=[.I4]+[.I15]+[.I16]+[.I17]+[.I18]" table:style-name="ce21">
            <text:p>118.316.521</text:p>
          </table:table-cell>
          <table:table-cell office:value-type="float" office:value="114837140.66956806" table:formula="of:=[.J4]+[.J15]+[.J16]+[.J17]+[.J18]" table:style-name="ce20">
            <text:p>114.837.141</text:p>
          </table:table-cell>
          <table:table-cell office:value-type="float" office:value="117413985.91313033" table:formula="of:=[.K4]+[.K15]+[.K16]+[.K17]+[.K18]" table:style-name="ce20">
            <text:p>117.413.986</text:p>
          </table:table-cell>
          <table:table-cell office:value-type="float" office:value="2576845.2435622662" table:formula="of:=[.K22]-[.J22]" table:style-name="ce20">
            <text:p>2.576.845</text:p>
          </table:table-cell>
          <table:table-cell table:number-columns-repeated="16372"/>
        </table:table-row>
        <table:table-row table:style-name="ro1" table:visibility="collapse">
          <table:table-cell table:style-name="ce30"/>
          <table:table-cell table:number-columns-repeated="7" table:style-name="ce31"/>
          <table:table-cell table:style-name="ce32"/>
          <table:table-cell table:number-columns-repeated="3" table:style-name="ce31"/>
          <table:table-cell table:number-columns-repeated="16372"/>
        </table:table-row>
        <table:table-row table:style-name="ro1">
          <table:table-cell office:value-type="string" table:style-name="ce16">
            <text:p>B) COSTI DELLA PRODUZIONE</text:p>
          </table:table-cell>
          <table:table-cell table:number-columns-repeated="7" table:style-name="ce17"/>
          <table:table-cell table:style-name="ce18"/>
          <table:table-cell table:number-columns-repeated="3" table:style-name="ce17"/>
          <table:table-cell table:number-columns-repeated="16372"/>
        </table:table-row>
        <table:table-row table:style-name="ro1" table:visibility="collapse">
          <table:table-cell office:value-type="string" table:style-name="ce19">
            <text:p>6) per materie prime, sussidiarie, di consumo e merci</text:p>
          </table:table-cell>
          <table:table-cell table:number-columns-repeated="7" table:style-name="ce20"/>
          <table:table-cell table:style-name="ce21"/>
          <table:table-cell table:number-columns-repeated="3" table:style-name="ce20"/>
          <table:table-cell table:number-columns-repeated="16372"/>
        </table:table-row>
        <table:table-row table:style-name="ro1">
          <table:table-cell office:value-type="string" table:style-name="ce19">
            <text:p>7) per servizi</text:p>
          </table:table-cell>
          <table:table-cell office:value-type="float" office:value="41890309" table:formula="of:=SUM([.B27:.B30])" table:style-name="ce20">
            <text:p>41.890.309</text:p>
          </table:table-cell>
          <table:table-cell office:value-type="float" office:value="41790879" table:formula="of:=SUM([.C27:.C30])" table:style-name="ce20">
            <text:p>41.790.879</text:p>
          </table:table-cell>
          <table:table-cell office:value-type="float" office:value="44180068" table:formula="of:=SUM([.D27:.D30])" table:style-name="ce20">
            <text:p>44.180.068</text:p>
          </table:table-cell>
          <table:table-cell office:value-type="float" office:value="48594163" table:formula="of:=SUM([.E27:.E30])" table:style-name="ce20">
            <text:p>48.594.163</text:p>
          </table:table-cell>
          <table:table-cell office:value-type="float" office:value="45931198" table:formula="of:=SUM([.F27:.F30])" table:style-name="ce20">
            <text:p>45.931.198</text:p>
          </table:table-cell>
          <table:table-cell office:value-type="float" office:value="43486583" table:formula="of:=SUM([.G27:.G30])" table:style-name="ce20">
            <text:p>43.486.583</text:p>
          </table:table-cell>
          <table:table-cell office:value-type="float" office:value="-2444615" table:style-name="ce20">
            <text:p>-2.444.615</text:p>
          </table:table-cell>
          <table:table-cell office:value-type="float" office:value="54045702" table:formula="of:=SUM([.I27:.I30])" table:style-name="ce21">
            <text:p>54.045.702</text:p>
          </table:table-cell>
          <table:table-cell office:value-type="float" office:value="53933698.210299611" table:formula="of:=SUM([.J27:.J30])" table:style-name="ce20">
            <text:p>53.933.698</text:p>
          </table:table-cell>
          <table:table-cell office:value-type="float" office:value="64955907.282564268" table:formula="of:=SUM([.K27:.K30])" table:style-name="ce20">
            <text:p>64.955.907</text:p>
          </table:table-cell>
          <table:table-cell office:value-type="float" office:value="11022209.072264656" table:formula="of:=[.K26]-[.J26]" table:style-name="ce20">
            <text:p>11.022.209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) erogazione di servizi istituzionali</text:p>
          </table:table-cell>
          <table:table-cell office:value-type="float" office:value="28482421" table:style-name="ce23">
            <text:p>28.482.421</text:p>
          </table:table-cell>
          <table:table-cell office:value-type="float" office:value="29154958" table:style-name="ce23">
            <text:p>29.154.958</text:p>
          </table:table-cell>
          <table:table-cell office:value-type="float" office:value="31737301" table:style-name="ce23">
            <text:p>31.737.301</text:p>
          </table:table-cell>
          <table:table-cell office:value-type="float" office:value="32173198" table:style-name="ce23">
            <text:p>32.173.198</text:p>
          </table:table-cell>
          <table:table-cell office:value-type="float" office:value="30942980" table:style-name="ce23">
            <text:p>30.942.980</text:p>
          </table:table-cell>
          <table:table-cell office:value-type="float" office:value="29599926" table:style-name="ce23">
            <text:p>29.599.926</text:p>
          </table:table-cell>
          <table:table-cell office:value-type="float" office:value="-1343053" table:style-name="ce23">
            <text:p>-1.343.053</text:p>
          </table:table-cell>
          <table:table-cell office:value-type="float" office:value="38000000" table:style-name="ce24">
            <text:p>38.000.000</text:p>
          </table:table-cell>
          <table:table-cell office:value-type="float" office:value="40266396.866508372" table:style-name="ce23">
            <text:p>40.266.397</text:p>
          </table:table-cell>
          <table:table-cell office:value-type="float" office:value="47399511.734265357" table:style-name="ce23">
            <text:p>47.399.512</text:p>
          </table:table-cell>
          <table:table-cell office:value-type="float" office:value="7133114.8677569851" table:formula="of:=[.K27]-[.J27]" table:style-name="ce23">
            <text:p>7.133.115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b) acquisizione di servizi</text:p>
          </table:table-cell>
          <table:table-cell office:value-type="float" office:value="13281443" table:style-name="ce23">
            <text:p>13.281.443</text:p>
          </table:table-cell>
          <table:table-cell office:value-type="float" office:value="12505450" table:style-name="ce23">
            <text:p>12.505.450</text:p>
          </table:table-cell>
          <table:table-cell office:value-type="float" office:value="12313953" table:style-name="ce23">
            <text:p>12.313.953</text:p>
          </table:table-cell>
          <table:table-cell office:value-type="float" office:value="16020565" table:style-name="ce23">
            <text:p>16.020.565</text:p>
          </table:table-cell>
          <table:table-cell office:value-type="float" office:value="14537778" table:style-name="ce23">
            <text:p>14.537.778</text:p>
          </table:table-cell>
          <table:table-cell office:value-type="float" office:value="13450204" table:style-name="ce23">
            <text:p>13.450.204</text:p>
          </table:table-cell>
          <table:table-cell office:value-type="float" office:value="-1087574" table:style-name="ce23">
            <text:p>-1.087.574</text:p>
          </table:table-cell>
          <table:table-cell office:value-type="float" office:value="15555652" table:style-name="ce24">
            <text:p>15.555.652</text:p>
          </table:table-cell>
          <table:table-cell office:value-type="float" office:value="13221385.343791237" table:style-name="ce23">
            <text:p>13.221.385</text:p>
          </table:table-cell>
          <table:table-cell office:value-type="float" office:value="17103955.548298907" table:style-name="ce23">
            <text:p>17.103.956</text:p>
          </table:table-cell>
          <table:table-cell office:value-type="float" office:value="3882570.2045076694" table:formula="of:=[.K28]-[.J28]" table:style-name="ce23">
            <text:p>3.882.570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c) consulenze, collaborazioni, altre prestazioni di lavoro</text:p>
          </table:table-cell>
          <table:table-cell office:value-type="float" office:value="251" table:style-name="ce23">
            <text:p>251</text:p>
          </table:table-cell>
          <table:table-cell table:style-name="ce23"/>
          <table:table-cell office:value-type="float" office:value="369" table:style-name="ce23">
            <text:p>369</text:p>
          </table:table-cell>
          <table:table-cell table:number-columns-repeated="4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d) compensi ad organi amministrazione e controllo</text:p>
          </table:table-cell>
          <table:table-cell office:value-type="float" office:value="126194" table:style-name="ce23">
            <text:p>126.194</text:p>
          </table:table-cell>
          <table:table-cell office:value-type="float" office:value="130471" table:style-name="ce23">
            <text:p>130.471</text:p>
          </table:table-cell>
          <table:table-cell office:value-type="float" office:value="128445" table:style-name="ce23">
            <text:p>128.445</text:p>
          </table:table-cell>
          <table:table-cell office:value-type="float" office:value="400400" table:style-name="ce23">
            <text:p>400.400</text:p>
          </table:table-cell>
          <table:table-cell office:value-type="float" office:value="450440" table:style-name="ce23">
            <text:p>450.440</text:p>
          </table:table-cell>
          <table:table-cell office:value-type="float" office:value="436453" table:style-name="ce23">
            <text:p>436.453</text:p>
          </table:table-cell>
          <table:table-cell office:value-type="float" office:value="-13987" table:style-name="ce23">
            <text:p>-13.987</text:p>
          </table:table-cell>
          <table:table-cell office:value-type="float" office:value="490050" table:style-name="ce24">
            <text:p>490.050</text:p>
          </table:table-cell>
          <table:table-cell office:value-type="float" office:value="445916" table:style-name="ce23">
            <text:p>445.916</text:p>
          </table:table-cell>
          <table:table-cell office:value-type="float" office:value="452440" table:style-name="ce23">
            <text:p>452.440</text:p>
          </table:table-cell>
          <table:table-cell office:value-type="float" office:value="6524" table:formula="of:=[.K30]-[.J30]" table:style-name="ce23">
            <text:p>6.524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8) per godimento di beni di terzi</text:p>
          </table:table-cell>
          <table:table-cell office:value-type="float" office:value="473340" table:style-name="ce20">
            <text:p>473.340</text:p>
          </table:table-cell>
          <table:table-cell office:value-type="float" office:value="390633" table:style-name="ce20">
            <text:p>390.633</text:p>
          </table:table-cell>
          <table:table-cell office:value-type="float" office:value="379176" table:style-name="ce20">
            <text:p>379.176</text:p>
          </table:table-cell>
          <table:table-cell office:value-type="float" office:value="484440" table:style-name="ce20">
            <text:p>484.440</text:p>
          </table:table-cell>
          <table:table-cell office:value-type="float" office:value="382562" table:style-name="ce20">
            <text:p>382.562</text:p>
          </table:table-cell>
          <table:table-cell office:value-type="float" office:value="314575" table:style-name="ce20">
            <text:p>314.575</text:p>
          </table:table-cell>
          <table:table-cell office:value-type="float" office:value="-67987" table:style-name="ce20">
            <text:p>-67.987</text:p>
          </table:table-cell>
          <table:table-cell office:value-type="float" office:value="403350" table:style-name="ce21">
            <text:p>403.350</text:p>
          </table:table-cell>
          <table:table-cell office:value-type="float" office:value="364706.80404999992" table:style-name="ce20">
            <text:p>364.707</text:p>
          </table:table-cell>
          <table:table-cell office:value-type="float" office:value="458331.67240000004" table:style-name="ce20">
            <text:p>458.332</text:p>
          </table:table-cell>
          <table:table-cell office:value-type="float" office:value="93624.868350000121" table:formula="of:=[.K31]-[.J31]" table:style-name="ce20">
            <text:p>93.625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9) per il personale</text:p>
          </table:table-cell>
          <table:table-cell office:value-type="float" office:value="18318205" table:formula="of:=SUM([.B33:.B37])" table:style-name="ce20">
            <text:p>18.318.205</text:p>
          </table:table-cell>
          <table:table-cell office:value-type="float" office:value="18642105" table:formula="of:=SUM([.C33:.C37])" table:style-name="ce20">
            <text:p>18.642.105</text:p>
          </table:table-cell>
          <table:table-cell office:value-type="float" office:value="19645686" table:formula="of:=SUM([.D33:.D37])" table:style-name="ce20">
            <text:p>19.645.686</text:p>
          </table:table-cell>
          <table:table-cell office:value-type="float" office:value="20879614" table:formula="of:=SUM([.E33:.E37])" table:style-name="ce20">
            <text:p>20.879.614</text:p>
          </table:table-cell>
          <table:table-cell office:value-type="float" office:value="19385903" table:formula="of:=SUM([.F33:.F37])" table:style-name="ce20">
            <text:p>19.385.903</text:p>
          </table:table-cell>
          <table:table-cell office:value-type="float" office:value="19521822" table:formula="of:=SUM([.G33:.G37])" table:style-name="ce20">
            <text:p>19.521.822</text:p>
          </table:table-cell>
          <table:table-cell office:value-type="float" office:value="135921" table:style-name="ce20">
            <text:p>135.921</text:p>
          </table:table-cell>
          <table:table-cell office:value-type="float" office:value="20144288" table:formula="of:=SUM([.I33:.I37])" table:style-name="ce21">
            <text:p>20.144.288</text:p>
          </table:table-cell>
          <table:table-cell office:value-type="float" office:value="19639234.150000013" table:formula="of:=SUM([.J33:.J37])" table:style-name="ce20">
            <text:p>19.639.234</text:p>
          </table:table-cell>
          <table:table-cell office:value-type="float" office:value="20541544.438537646" table:formula="of:=SUM([.K33:.K37])" table:style-name="ce20">
            <text:p>20.541.544</text:p>
          </table:table-cell>
          <table:table-cell office:value-type="float" office:value="902310.28853763267" table:formula="of:=[.K32]-[.J32]" table:style-name="ce20">
            <text:p>902.310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) salari e stipendi</text:p>
          </table:table-cell>
          <table:table-cell office:value-type="float" office:value="13663961" table:style-name="ce23">
            <text:p>13.663.961</text:p>
          </table:table-cell>
          <table:table-cell office:value-type="float" office:value="13963751" table:style-name="ce23">
            <text:p>13.963.751</text:p>
          </table:table-cell>
          <table:table-cell office:value-type="float" office:value="13980856" table:style-name="ce23">
            <text:p>13.980.856</text:p>
          </table:table-cell>
          <table:table-cell office:value-type="float" office:value="15222481" table:style-name="ce23">
            <text:p>15.222.481</text:p>
          </table:table-cell>
          <table:table-cell office:value-type="float" office:value="14563868" table:style-name="ce23">
            <text:p>14.563.868</text:p>
          </table:table-cell>
          <table:table-cell office:value-type="float" office:value="14548417" table:style-name="ce23">
            <text:p>14.548.417</text:p>
          </table:table-cell>
          <table:table-cell office:value-type="float" office:value="-15450" table:style-name="ce23">
            <text:p>-15.450</text:p>
          </table:table-cell>
          <table:table-cell office:value-type="float" office:value="15256388" table:style-name="ce24">
            <text:p>15.256.388</text:p>
          </table:table-cell>
          <table:table-cell office:value-type="float" office:value="14764678.330000011" table:style-name="ce23">
            <text:p>14.764.678</text:p>
          </table:table-cell>
          <table:table-cell office:value-type="float" office:value="15436741.857622016" table:style-name="ce23">
            <text:p>15.436.742</text:p>
          </table:table-cell>
          <table:table-cell office:value-type="float" office:value="672063.52762200497" table:formula="of:=[.K33]-[.J33]" table:style-name="ce23">
            <text:p>672.064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b) oneri sociali</text:p>
          </table:table-cell>
          <table:table-cell office:value-type="float" office:value="3289674" table:style-name="ce23">
            <text:p>3.289.674</text:p>
          </table:table-cell>
          <table:table-cell office:value-type="float" office:value="3341183" table:style-name="ce23">
            <text:p>3.341.183</text:p>
          </table:table-cell>
          <table:table-cell office:value-type="float" office:value="3399521" table:style-name="ce23">
            <text:p>3.399.521</text:p>
          </table:table-cell>
          <table:table-cell office:value-type="float" office:value="1561032" table:style-name="ce23">
            <text:p>1.561.032</text:p>
          </table:table-cell>
          <table:table-cell office:value-type="float" office:value="3531810" table:style-name="ce23">
            <text:p>3.531.810</text:p>
          </table:table-cell>
          <table:table-cell office:value-type="float" office:value="3539341" table:style-name="ce23">
            <text:p>3.539.341</text:p>
          </table:table-cell>
          <table:table-cell office:value-type="float" office:value="7531" table:style-name="ce23">
            <text:p>7.531</text:p>
          </table:table-cell>
          <table:table-cell office:value-type="float" office:value="3599126" table:style-name="ce24">
            <text:p>3.599.126</text:p>
          </table:table-cell>
          <table:table-cell office:value-type="float" office:value="3600986.7" table:style-name="ce23">
            <text:p>3.600.987</text:p>
          </table:table-cell>
          <table:table-cell office:value-type="float" office:value="3777134.9909156268" table:style-name="ce23">
            <text:p>3.777.135</text:p>
          </table:table-cell>
          <table:table-cell office:value-type="float" office:value="176148.29091562657" table:formula="of:=[.K34]-[.J34]" table:style-name="ce23">
            <text:p>176.148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c) trattamento di fine rapporto</text:p>
          </table:table-cell>
          <table:table-cell office:value-type="float" office:value="1016220" table:style-name="ce23">
            <text:p>1.016.220</text:p>
          </table:table-cell>
          <table:table-cell office:value-type="float" office:value="1005077" table:style-name="ce23">
            <text:p>1.005.077</text:p>
          </table:table-cell>
          <table:table-cell office:value-type="float" office:value="1912911" table:style-name="ce23">
            <text:p>1.912.911</text:p>
          </table:table-cell>
          <table:table-cell office:value-type="float" office:value="3717861" table:style-name="ce23">
            <text:p>3.717.861</text:p>
          </table:table-cell>
          <table:table-cell office:value-type="float" office:value="971970" table:style-name="ce23">
            <text:p>971.970</text:p>
          </table:table-cell>
          <table:table-cell office:value-type="float" office:value="1065917" table:style-name="ce23">
            <text:p>1.065.917</text:p>
          </table:table-cell>
          <table:table-cell office:value-type="float" office:value="93947" table:style-name="ce23">
            <text:p>93.947</text:p>
          </table:table-cell>
          <table:table-cell office:value-type="float" office:value="970519" table:style-name="ce24">
            <text:p>970.519</text:p>
          </table:table-cell>
          <table:table-cell office:value-type="float" office:value="923314.12000000151" table:style-name="ce23">
            <text:p>923.314</text:p>
          </table:table-cell>
          <table:table-cell office:value-type="float" office:value="976667.5900000023" table:style-name="ce23">
            <text:p>976.668</text:p>
          </table:table-cell>
          <table:table-cell office:value-type="float" office:value="53353.470000000787" table:formula="of:=[.K35]-[.J35]" table:style-name="ce23">
            <text:p>53.353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2">
            <text:p>d) trattamento di quiescenza e simili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office:value-type="float" office:value="0" table:formula="of:=[.K36]-[.J36]" table:style-name="ce2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e) altri costi</text:p>
          </table:table-cell>
          <table:table-cell office:value-type="float" office:value="348350" table:style-name="ce23">
            <text:p>348.350</text:p>
          </table:table-cell>
          <table:table-cell office:value-type="float" office:value="332094" table:style-name="ce23">
            <text:p>332.094</text:p>
          </table:table-cell>
          <table:table-cell office:value-type="float" office:value="352398" table:style-name="ce23">
            <text:p>352.398</text:p>
          </table:table-cell>
          <table:table-cell office:value-type="float" office:value="378240" table:style-name="ce23">
            <text:p>378.240</text:p>
          </table:table-cell>
          <table:table-cell office:value-type="float" office:value="318255" table:style-name="ce23">
            <text:p>318.255</text:p>
          </table:table-cell>
          <table:table-cell office:value-type="float" office:value="368147" table:style-name="ce23">
            <text:p>368.147</text:p>
          </table:table-cell>
          <table:table-cell office:value-type="float" office:value="49892" table:style-name="ce23">
            <text:p>49.892</text:p>
          </table:table-cell>
          <table:table-cell office:value-type="float" office:value="318255" table:style-name="ce24">
            <text:p>318.255</text:p>
          </table:table-cell>
          <table:table-cell office:value-type="float" office:value="350255" table:style-name="ce23">
            <text:p>350.255</text:p>
          </table:table-cell>
          <table:table-cell office:value-type="float" office:value="351000" table:style-name="ce23">
            <text:p>351.000</text:p>
          </table:table-cell>
          <table:table-cell office:value-type="float" office:value="745" table:formula="of:=[.K37]-[.J37]" table:style-name="ce23">
            <text:p>745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10) ammortamenti e svalutazioni</text:p>
          </table:table-cell>
          <table:table-cell office:value-type="float" office:value="27662854" table:formula="of:=SUM([.B39:.B42])" table:style-name="ce20">
            <text:p>27.662.854</text:p>
          </table:table-cell>
          <table:table-cell office:value-type="float" office:value="27885879" table:formula="of:=SUM([.C39:.C42])" table:style-name="ce20">
            <text:p>27.885.879</text:p>
          </table:table-cell>
          <table:table-cell office:value-type="float" office:value="27184284" table:formula="of:=SUM([.D39:.D42])" table:style-name="ce20">
            <text:p>27.184.284</text:p>
          </table:table-cell>
          <table:table-cell office:value-type="float" office:value="28992556" table:formula="of:=SUM([.E39:.E42])" table:style-name="ce20">
            <text:p>28.992.556</text:p>
          </table:table-cell>
          <table:table-cell office:value-type="float" office:value="26977496" table:formula="of:=SUM([.F39:.F42])" table:style-name="ce20">
            <text:p>26.977.496</text:p>
          </table:table-cell>
          <table:table-cell office:value-type="float" office:value="25706789" table:formula="of:=SUM([.G39:.G42])" table:style-name="ce20">
            <text:p>25.706.789</text:p>
          </table:table-cell>
          <table:table-cell office:value-type="float" office:value="-1270707" table:style-name="ce20">
            <text:p>-1.270.707</text:p>
          </table:table-cell>
          <table:table-cell office:value-type="float" office:value="26301580" table:formula="of:=SUM([.I39:.I42])" table:style-name="ce21">
            <text:p>26.301.580</text:p>
          </table:table-cell>
          <table:table-cell office:value-type="float" office:value="23595022.279157091" table:formula="of:=SUM([.J39:.J42])" table:style-name="ce20">
            <text:p>23.595.022</text:p>
          </table:table-cell>
          <table:table-cell office:value-type="float" office:value="23386292.574194506" table:formula="of:=SUM([.K39:.K42])" table:style-name="ce20">
            <text:p>23.386.293</text:p>
          </table:table-cell>
          <table:table-cell office:value-type="float" office:value="-208729.70496258512" table:formula="of:=[.K38]-[.J38]" table:style-name="ce20">
            <text:p>-208.730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) ammortamento delle immobilizzazioni immateriali</text:p>
          </table:table-cell>
          <table:table-cell office:value-type="float" office:value="29982" table:style-name="ce23">
            <text:p>29.982</text:p>
          </table:table-cell>
          <table:table-cell office:value-type="float" office:value="492805" table:style-name="ce23">
            <text:p>492.805</text:p>
          </table:table-cell>
          <table:table-cell office:value-type="float" office:value="760820" table:style-name="ce23">
            <text:p>760.820</text:p>
          </table:table-cell>
          <table:table-cell office:value-type="float" office:value="778153" table:style-name="ce23">
            <text:p>778.153</text:p>
          </table:table-cell>
          <table:table-cell office:value-type="float" office:value="758885" table:style-name="ce23">
            <text:p>758.885</text:p>
          </table:table-cell>
          <table:table-cell office:value-type="float" office:value="785172" table:style-name="ce23">
            <text:p>785.172</text:p>
          </table:table-cell>
          <table:table-cell office:value-type="float" office:value="26287" table:style-name="ce23">
            <text:p>26.287</text:p>
          </table:table-cell>
          <table:table-cell office:value-type="float" office:value="764326" table:style-name="ce24">
            <text:p>764.326</text:p>
          </table:table-cell>
          <table:table-cell office:value-type="float" office:value="770859.68200000015" table:style-name="ce23">
            <text:p>770.860</text:p>
          </table:table-cell>
          <table:table-cell office:value-type="float" office:value="809639.68199999991" table:style-name="ce23">
            <text:p>809.640</text:p>
          </table:table-cell>
          <table:table-cell office:value-type="float" office:value="38779.999999999767" table:formula="of:=[.K39]-[.J39]" table:style-name="ce23">
            <text:p>38.780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b) ammortamento delle immobilizzazioni materiali</text:p>
          </table:table-cell>
          <table:table-cell office:value-type="float" office:value="4638563" table:style-name="ce23">
            <text:p>4.638.563</text:p>
          </table:table-cell>
          <table:table-cell office:value-type="float" office:value="4123514" table:style-name="ce23">
            <text:p>4.123.514</text:p>
          </table:table-cell>
          <table:table-cell office:value-type="float" office:value="4379705" table:style-name="ce23">
            <text:p>4.379.705</text:p>
          </table:table-cell>
          <table:table-cell office:value-type="float" office:value="4220030" table:style-name="ce23">
            <text:p>4.220.030</text:p>
          </table:table-cell>
          <table:table-cell office:value-type="float" office:value="3469941" table:style-name="ce23">
            <text:p>3.469.941</text:p>
          </table:table-cell>
          <table:table-cell office:value-type="float" office:value="3573970" table:style-name="ce23">
            <text:p>3.573.970</text:p>
          </table:table-cell>
          <table:table-cell office:value-type="float" office:value="104029" table:style-name="ce23">
            <text:p>104.029</text:p>
          </table:table-cell>
          <table:table-cell office:value-type="float" office:value="2461121" table:style-name="ce24">
            <text:p>2.461.121</text:p>
          </table:table-cell>
          <table:table-cell office:value-type="float" office:value="2423620.7000000016" table:style-name="ce23">
            <text:p>2.423.621</text:p>
          </table:table-cell>
          <table:table-cell office:value-type="float" office:value="2070217.9900000067" table:style-name="ce23">
            <text:p>2.070.218</text:p>
          </table:table-cell>
          <table:table-cell office:value-type="float" office:value="-353402.70999999484" table:formula="of:=[.K40]-[.J40]" table:style-name="ce23">
            <text:p>-353.403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2">
            <text:p>c) altre svalutazioni delle immobilizzazioni</text:p>
          </table:table-cell>
          <table:table-cell table:number-columns-repeated="7" table:style-name="ce28"/>
          <table:table-cell table:style-name="ce29"/>
          <table:table-cell table:number-columns-repeated="2" table:style-name="ce28"/>
          <table:table-cell office:value-type="float" office:value="0" table:formula="of:=[.K41]-[.J41]" table:style-name="ce2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d) svalutazioni dei crediti compresi nell'attivo circolante e delle disponibilità liquide</text:p>
          </table:table-cell>
          <table:table-cell office:value-type="float" office:value="22994309" table:style-name="ce23">
            <text:p>22.994.309</text:p>
          </table:table-cell>
          <table:table-cell office:value-type="float" office:value="23269560" table:style-name="ce23">
            <text:p>23.269.560</text:p>
          </table:table-cell>
          <table:table-cell office:value-type="float" office:value="22043759" table:style-name="ce23">
            <text:p>22.043.759</text:p>
          </table:table-cell>
          <table:table-cell office:value-type="float" office:value="23994373" table:style-name="ce23">
            <text:p>23.994.373</text:p>
          </table:table-cell>
          <table:table-cell office:value-type="float" office:value="22748670" table:style-name="ce23">
            <text:p>22.748.670</text:p>
          </table:table-cell>
          <table:table-cell office:value-type="float" office:value="21347647" table:style-name="ce23">
            <text:p>21.347.647</text:p>
          </table:table-cell>
          <table:table-cell office:value-type="float" office:value="-1401023" table:style-name="ce23">
            <text:p>-1.401.023</text:p>
          </table:table-cell>
          <table:table-cell office:value-type="float" office:value="23076133" table:style-name="ce24">
            <text:p>23.076.133</text:p>
          </table:table-cell>
          <table:table-cell office:value-type="float" office:value="20400541.897157088" table:style-name="ce23">
            <text:p>20.400.542</text:p>
          </table:table-cell>
          <table:table-cell office:value-type="float" office:value="20506434.9021945" table:style-name="ce23">
            <text:p>20.506.435</text:p>
          </table:table-cell>
          <table:table-cell office:value-type="float" office:value="105893.00503741205" table:formula="of:=[.K42]-[.J42]" table:style-name="ce23">
            <text:p>105.893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11) variazioni delle rimanenze<text:s/></text:p>
          </table:table-cell>
          <table:table-cell table:number-columns-repeated="7" table:style-name="ce20"/>
          <table:table-cell table:style-name="ce21"/>
          <table:table-cell table:number-columns-repeated="3" table:style-name="ce20"/>
          <table:table-cell table:number-columns-repeated="16372"/>
        </table:table-row>
        <table:table-row table:style-name="ro1">
          <table:table-cell office:value-type="string" table:style-name="ce19">
            <text:p>12) accantonamento per rischi</text:p>
          </table:table-cell>
          <table:table-cell office:value-type="float" office:value="4236330" table:style-name="ce20">
            <text:p>4.236.330</text:p>
          </table:table-cell>
          <table:table-cell office:value-type="float" office:value="5811052" table:style-name="ce20">
            <text:p>5.811.052</text:p>
          </table:table-cell>
          <table:table-cell office:value-type="float" office:value="5524790" table:style-name="ce20">
            <text:p>5.524.790</text:p>
          </table:table-cell>
          <table:table-cell office:value-type="float" office:value="4611864" table:style-name="ce20">
            <text:p>4.611.864</text:p>
          </table:table-cell>
          <table:table-cell office:value-type="float" office:value="12282942" table:style-name="ce20">
            <text:p>12.282.942</text:p>
          </table:table-cell>
          <table:table-cell office:value-type="float" office:value="15460894" table:style-name="ce20">
            <text:p>15.460.894</text:p>
          </table:table-cell>
          <table:table-cell office:value-type="float" office:value="3177952" table:style-name="ce20">
            <text:p>3.177.952</text:p>
          </table:table-cell>
          <table:table-cell office:value-type="float" office:value="4815530" table:style-name="ce21">
            <text:p>4.815.530</text:p>
          </table:table-cell>
          <table:table-cell office:value-type="float" office:value="4352072.92" table:style-name="ce20">
            <text:p>4.352.073</text:p>
          </table:table-cell>
          <table:table-cell office:value-type="float" office:value="1191321.19" table:style-name="ce20">
            <text:p>1.191.321</text:p>
          </table:table-cell>
          <table:table-cell office:value-type="float" office:value="-3160751.73" table:formula="of:=[.K44]-[.J44]" table:style-name="ce20">
            <text:p>-3.160.752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19">
            <text:p>13) altri accantonamenti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office:value-type="float" office:value="0" table:formula="of:=[.K45]-[.J45]" table:style-name="ce20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14) oneri diversi di gestione</text:p>
          </table:table-cell>
          <table:table-cell office:value-type="float" office:value="16502363" table:formula="of:=SUM([.B47:.B48])" table:style-name="ce20">
            <text:p>16.502.363</text:p>
          </table:table-cell>
          <table:table-cell office:value-type="float" office:value="14799732" table:formula="of:=SUM([.C47:.C48])" table:style-name="ce20">
            <text:p>14.799.732</text:p>
          </table:table-cell>
          <table:table-cell office:value-type="float" office:value="14195927" table:formula="of:=SUM([.D47:.D48])" table:style-name="ce20">
            <text:p>14.195.927</text:p>
          </table:table-cell>
          <table:table-cell office:value-type="float" office:value="9856305" table:formula="of:=SUM([.E47:.E48])" table:style-name="ce20">
            <text:p>9.856.305</text:p>
          </table:table-cell>
          <table:table-cell office:value-type="float" office:value="9379286" table:formula="of:=SUM([.F47:.F48])" table:style-name="ce20">
            <text:p>9.379.286</text:p>
          </table:table-cell>
          <table:table-cell office:value-type="float" office:value="9420544" table:formula="of:=SUM([.G47:.G48])" table:style-name="ce20">
            <text:p>9.420.544</text:p>
          </table:table-cell>
          <table:table-cell office:value-type="float" office:value="41257" table:style-name="ce20">
            <text:p>41.257</text:p>
          </table:table-cell>
          <table:table-cell office:value-type="float" office:value="9463765" table:formula="of:=SUM([.I47:.I48])" table:style-name="ce21">
            <text:p>9.463.765</text:p>
          </table:table-cell>
          <table:table-cell office:value-type="float" office:value="14357085.423339998" table:formula="of:=SUM([.J47:.J48])" table:style-name="ce20">
            <text:p>14.357.085</text:p>
          </table:table-cell>
          <table:table-cell office:value-type="float" office:value="14525341.617393792" table:formula="of:=SUM([.K47:.K48])" table:style-name="ce20">
            <text:p>14.525.342</text:p>
          </table:table-cell>
          <table:table-cell office:value-type="float" office:value="168256.19405379333" table:formula="of:=[.K46]-[.J46]" table:style-name="ce20">
            <text:p>168.256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) oneri per provvedimenti di contenimento della spesa pubblica</text:p>
          </table:table-cell>
          <table:table-cell office:value-type="float" office:value="4454008" table:style-name="ce23">
            <text:p>4.454.008</text:p>
          </table:table-cell>
          <table:table-cell office:value-type="float" office:value="4454008" table:style-name="ce23">
            <text:p>4.454.008</text:p>
          </table:table-cell>
          <table:table-cell office:value-type="float" office:value="4463568" table:style-name="ce23">
            <text:p>4.463.568</text:p>
          </table:table-cell>
          <table:table-cell table:number-columns-repeated="4" table:style-name="ce23"/>
          <table:table-cell table:style-name="ce24"/>
          <table:table-cell office:value-type="float" office:value="4464932.3499999996" table:style-name="ce23">
            <text:p>4.464.932</text:p>
          </table:table-cell>
          <table:table-cell office:value-type="float" office:value="4464932.3499999996" table:style-name="ce23">
            <text:p>4.464.932</text:p>
          </table:table-cell>
          <table:table-cell office:value-type="float" office:value="0" table:formula="of:=[.K47]-[.J47]" table:style-name="ce2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b) altri oneri diversi di gestione</text:p>
          </table:table-cell>
          <table:table-cell office:value-type="float" office:value="12048355" table:style-name="ce23">
            <text:p>12.048.355</text:p>
          </table:table-cell>
          <table:table-cell office:value-type="float" office:value="10345724" table:style-name="ce23">
            <text:p>10.345.724</text:p>
          </table:table-cell>
          <table:table-cell office:value-type="float" office:value="9732359" table:style-name="ce23">
            <text:p>9.732.359</text:p>
          </table:table-cell>
          <table:table-cell office:value-type="float" office:value="9856305" table:style-name="ce23">
            <text:p>9.856.305</text:p>
          </table:table-cell>
          <table:table-cell office:value-type="float" office:value="9379286" table:style-name="ce23">
            <text:p>9.379.286</text:p>
          </table:table-cell>
          <table:table-cell office:value-type="float" office:value="9420544" table:style-name="ce23">
            <text:p>9.420.544</text:p>
          </table:table-cell>
          <table:table-cell office:value-type="float" office:value="41257" table:style-name="ce23">
            <text:p>41.257</text:p>
          </table:table-cell>
          <table:table-cell office:value-type="float" office:value="9463765" table:style-name="ce24">
            <text:p>9.463.765</text:p>
          </table:table-cell>
          <table:table-cell office:value-type="float" office:value="9892153.0733399987" table:style-name="ce23">
            <text:p>9.892.153</text:p>
          </table:table-cell>
          <table:table-cell office:value-type="float" office:value="10060409.267393792" table:style-name="ce23">
            <text:p>10.060.409</text:p>
          </table:table-cell>
          <table:table-cell office:value-type="float" office:value="168256.19405379333" table:formula="of:=[.K48]-[.J48]" table:style-name="ce23">
            <text:p>168.256</text:p>
          </table:table-cell>
          <table:table-cell table:number-columns-repeated="16372"/>
        </table:table-row>
        <table:table-row table:style-name="ro1" table:visibility="collapse">
          <table:table-cell table:style-name="ce30"/>
          <table:table-cell table:number-columns-repeated="7" table:style-name="ce31"/>
          <table:table-cell table:style-name="ce32"/>
          <table:table-cell table:number-columns-repeated="2" table:style-name="ce31"/>
          <table:table-cell office:value-type="float" office:value="0" table:formula="of:=[.K49]-[.J49]" table:style-name="ce3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Totale costi (B)</text:p>
          </table:table-cell>
          <table:table-cell office:value-type="float" office:value="109083401" table:formula="of:=[.B25]+[.B26]+[.B31]+[.B32]+[.B38]+[.B43]+[.B44]+[.B45]+[.B46]" table:style-name="ce20">
            <text:p>109.083.401</text:p>
          </table:table-cell>
          <table:table-cell office:value-type="float" office:value="109320280" table:formula="of:=[.C25]+[.C26]+[.C31]+[.C32]+[.C38]+[.C43]+[.C44]+[.C45]+[.C46]" table:style-name="ce20">
            <text:p>109.320.280</text:p>
          </table:table-cell>
          <table:table-cell office:value-type="float" office:value="111109931" table:formula="of:=[.D25]+[.D26]+[.D31]+[.D32]+[.D38]+[.D43]+[.D44]+[.D45]+[.D46]" table:style-name="ce20">
            <text:p>111.109.931</text:p>
          </table:table-cell>
          <table:table-cell office:value-type="float" office:value="113418942" table:formula="of:=[.E25]+[.E26]+[.E31]+[.E32]+[.E38]+[.E43]+[.E44]+[.E45]+[.E46]" table:style-name="ce20">
            <text:p>113.418.942</text:p>
          </table:table-cell>
          <table:table-cell office:value-type="float" office:value="114339387" table:formula="of:=[.F25]+[.F26]+[.F31]+[.F32]+[.F38]+[.F43]+[.F44]+[.F45]+[.F46]" table:style-name="ce20">
            <text:p>114.339.387</text:p>
          </table:table-cell>
          <table:table-cell office:value-type="float" office:value="113911207" table:formula="of:=[.G25]+[.G26]+[.G31]+[.G32]+[.G38]+[.G43]+[.G44]+[.G45]+[.G46]" table:style-name="ce20">
            <text:p>113.911.207</text:p>
          </table:table-cell>
          <table:table-cell office:value-type="float" office:value="-428178" table:style-name="ce20">
            <text:p>-428.178</text:p>
          </table:table-cell>
          <table:table-cell office:value-type="float" office:value="115174215" table:formula="of:=[.I25]+[.I26]+[.I31]+[.I32]+[.I38]+[.I43]+[.I44]+[.I45]+[.I46]" table:style-name="ce21">
            <text:p>115.174.215</text:p>
          </table:table-cell>
          <table:table-cell office:value-type="float" office:value="116241819.7868467" table:formula="of:=[.J25]+[.J26]+[.J31]+[.J32]+[.J38]+[.J43]+[.J44]+[.J45]+[.J46]" table:style-name="ce20">
            <text:p>116.241.820</text:p>
          </table:table-cell>
          <table:table-cell office:value-type="float" office:value="125058738.7750902" table:formula="of:=[.K25]+[.K26]+[.K31]+[.K32]+[.K38]+[.K43]+[.K44]+[.K45]+[.K46]" table:style-name="ce20">
            <text:p>125.058.739</text:p>
          </table:table-cell>
          <table:table-cell office:value-type="float" office:value="8816918.9882435054" table:formula="of:=[.K50]-[.J50]" table:style-name="ce20">
            <text:p>8.816.919</text:p>
          </table:table-cell>
          <table:table-cell table:number-columns-repeated="16372"/>
        </table:table-row>
        <table:table-row table:style-name="ro1" table:visibility="collapse">
          <table:table-cell table:style-name="ce30"/>
          <table:table-cell table:number-columns-repeated="7" table:style-name="ce31"/>
          <table:table-cell table:style-name="ce32"/>
          <table:table-cell table:number-columns-repeated="2" table:style-name="ce31"/>
          <table:table-cell office:value-type="float" office:value="0" table:formula="of:=[.K51]-[.J51]" table:style-name="ce3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DIFFERENZA TRA VALORE E COSTI DELLA PRODUZIONE (A-B)</text:p>
          </table:table-cell>
          <table:table-cell office:value-type="float" office:value="-6448246" table:formula="of:=[.B22]-[.B50]" table:style-name="ce20">
            <text:p>-6.448.246</text:p>
          </table:table-cell>
          <table:table-cell office:value-type="float" office:value="-2901089" table:formula="of:=[.C22]-[.C50]" table:style-name="ce20">
            <text:p>-2.901.089</text:p>
          </table:table-cell>
          <table:table-cell office:value-type="float" office:value="-1411298" table:formula="of:=[.D22]-[.D50]" table:style-name="ce20">
            <text:p>-1.411.298</text:p>
          </table:table-cell>
          <table:table-cell office:value-type="float" office:value="-1054999" table:formula="of:=[.E22]-[.E50]" table:style-name="ce20">
            <text:p>-1.054.999</text:p>
          </table:table-cell>
          <table:table-cell office:value-type="float" office:value="-289829" table:formula="of:=[.F22]-[.F50]" table:style-name="ce20">
            <text:p>-289.829</text:p>
          </table:table-cell>
          <table:table-cell office:value-type="float" office:value="2324660" table:formula="of:=[.G22]-[.G50]" table:style-name="ce20">
            <text:p>2.324.660</text:p>
          </table:table-cell>
          <table:table-cell office:value-type="float" office:value="2614488" table:style-name="ce20">
            <text:p>2.614.488</text:p>
          </table:table-cell>
          <table:table-cell office:value-type="float" office:value="3142306" table:formula="of:=[.I22]-[.I50]" table:style-name="ce21">
            <text:p>3.142.306</text:p>
          </table:table-cell>
          <table:table-cell office:value-type="float" office:value="-1404679.1172786355" table:formula="of:=[.J22]-[.J50]" table:style-name="ce20">
            <text:p>-1.404.679</text:p>
          </table:table-cell>
          <table:table-cell office:value-type="float" office:value="-7644752.8619598746" table:formula="of:=[.K22]-[.K50]" table:style-name="ce20">
            <text:p>-7.644.753</text:p>
          </table:table-cell>
          <table:table-cell office:value-type="float" office:value="-6240073.7446812391" table:formula="of:=[.K52]-[.J52]" table:style-name="ce20">
            <text:p>-6.240.074</text:p>
          </table:table-cell>
          <table:table-cell table:number-columns-repeated="16372"/>
        </table:table-row>
        <table:table-row table:style-name="ro1" table:visibility="collapse">
          <table:table-cell table:style-name="ce30"/>
          <table:table-cell table:number-columns-repeated="7" table:style-name="ce31"/>
          <table:table-cell table:style-name="ce32"/>
          <table:table-cell table:number-columns-repeated="3" table:style-name="ce31"/>
          <table:table-cell table:number-columns-repeated="16372"/>
        </table:table-row>
        <table:table-row table:style-name="ro1">
          <table:table-cell office:value-type="string" table:style-name="ce16">
            <text:p>C) PROVENTI ED ONERI FINANZIARI</text:p>
          </table:table-cell>
          <table:table-cell table:number-columns-repeated="7" table:style-name="ce17"/>
          <table:table-cell table:style-name="ce18"/>
          <table:table-cell table:number-columns-repeated="3" table:style-name="ce17"/>
          <table:table-cell table:number-columns-repeated="16372"/>
        </table:table-row>
        <table:table-row table:style-name="ro1" table:visibility="collapse">
          <table:table-cell office:value-type="string" table:style-name="ce19">
            <text:p>15) proventi da partecipazione, con separata indicazione di quelli relativi ad imprese controllate e collegate</text:p>
          </table:table-cell>
          <table:table-cell office:value-type="float" office:value="6107322" table:formula="of:=[.B56]" table:style-name="ce20">
            <text:p>6.107.322</text:p>
          </table:table-cell>
          <table:table-cell office:value-type="float" office:value="305687" table:formula="of:=[.C56]" table:style-name="ce20">
            <text:p>305.687</text:p>
          </table:table-cell>
          <table:table-cell office:value-type="float" office:value="0" table:formula="of:=[.D56]" table:style-name="ce20">
            <text:p>0</text:p>
          </table:table-cell>
          <table:table-cell table:number-columns-repeated="2" table:style-name="ce20"/>
          <table:table-cell office:value-type="float" office:value="0" table:formula="of:=[.G56]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style-name="ce20"/>
          <table:table-cell office:value-type="float" office:value="0" table:formula="of:=[.K56]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5">
            <text:p>-altre imprese</text:p>
          </table:table-cell>
          <table:table-cell office:value-type="float" office:value="6107322" table:style-name="ce26">
            <text:p>6.107.322</text:p>
          </table:table-cell>
          <table:table-cell office:value-type="float" office:value="305687" table:style-name="ce26">
            <text:p>305.687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16) altri proventi finanziari</text:p>
          </table:table-cell>
          <table:table-cell office:value-type="float" office:value="82004" table:formula="of:=SUM([.B58:.B61])-[.B61]" table:style-name="ce20">
            <text:p>82.004</text:p>
          </table:table-cell>
          <table:table-cell office:value-type="float" office:value="86993" table:formula="of:=SUM([.C58:.C61])-[.C61]" table:style-name="ce20">
            <text:p>86.993</text:p>
          </table:table-cell>
          <table:table-cell office:value-type="float" office:value="151651" table:formula="of:=SUM([.D58:.D61])-[.D61]" table:style-name="ce20">
            <text:p>151.651</text:p>
          </table:table-cell>
          <table:table-cell office:value-type="float" office:value="112000" table:formula="of:=SUM([.E58:.E61])-[.E61]" table:style-name="ce20">
            <text:p>112.000</text:p>
          </table:table-cell>
          <table:table-cell office:value-type="float" office:value="97000" table:formula="of:=SUM([.F58:.F61])-[.F61]" table:style-name="ce20">
            <text:p>97.000</text:p>
          </table:table-cell>
          <table:table-cell office:value-type="float" office:value="97411" table:formula="of:=SUM([.G58:.G61])-[.G61]" table:style-name="ce20">
            <text:p>97.411</text:p>
          </table:table-cell>
          <table:table-cell office:value-type="float" office:value="411" table:style-name="ce20">
            <text:p>411</text:p>
          </table:table-cell>
          <table:table-cell office:value-type="float" office:value="112000" table:formula="of:=SUM([.I58:.I61])-[.I61]" table:style-name="ce21">
            <text:p>112.000</text:p>
          </table:table-cell>
          <table:table-cell office:value-type="float" office:value="109536" table:formula="of:=SUM([.J58:.J61])-[.J61]" table:style-name="ce20">
            <text:p>109.536</text:p>
          </table:table-cell>
          <table:table-cell office:value-type="float" office:value="112000" table:formula="of:=SUM([.K58:.K61])-[.K61]" table:style-name="ce20">
            <text:p>112.000</text:p>
          </table:table-cell>
          <table:table-cell office:value-type="float" office:value="2464" table:formula="of:=[.K57]-[.J57]" table:style-name="ce20">
            <text:p>2.464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3">
            <text:p>a) da crediti iscritti nelle immobilizzazioni, con separata indicazione di quelli da imprese controllate e collegate e di quelli da controllanti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office:value-type="float" office:value="0" table:formula="of:=[.K58]-[.J58]" table:style-name="ce23">
            <text:p>0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2">
            <text:p>b) da titoli iscritti nelle immobilizzazioni che non costituiscono partecipazioni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office:value-type="float" office:value="0" table:formula="of:=[.K59]-[.J59]" table:style-name="ce2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c) da titoli iscritti nell'attivo circolante che non costituiscono partecipazioni</text:p>
          </table:table-cell>
          <table:table-cell office:value-type="float" office:value="82004" table:style-name="ce23">
            <text:p>82.004</text:p>
          </table:table-cell>
          <table:table-cell office:value-type="float" office:value="86993" table:style-name="ce23">
            <text:p>86.993</text:p>
          </table:table-cell>
          <table:table-cell office:value-type="float" office:value="151651" table:style-name="ce23">
            <text:p>151.651</text:p>
          </table:table-cell>
          <table:table-cell office:value-type="float" office:value="112000" table:style-name="ce23">
            <text:p>112.000</text:p>
          </table:table-cell>
          <table:table-cell office:value-type="float" office:value="97000" table:style-name="ce23">
            <text:p>97.000</text:p>
          </table:table-cell>
          <table:table-cell office:value-type="float" office:value="97411" table:style-name="ce23">
            <text:p>97.411</text:p>
          </table:table-cell>
          <table:table-cell office:value-type="float" office:value="411" table:style-name="ce23">
            <text:p>411</text:p>
          </table:table-cell>
          <table:table-cell office:value-type="float" office:value="112000" table:style-name="ce24">
            <text:p>112.000</text:p>
          </table:table-cell>
          <table:table-cell office:value-type="float" office:value="109536" table:style-name="ce23">
            <text:p>109.536</text:p>
          </table:table-cell>
          <table:table-cell office:value-type="float" office:value="112000" table:style-name="ce23">
            <text:p>112.000</text:p>
          </table:table-cell>
          <table:table-cell office:value-type="float" office:value="2464" table:formula="of:=[.K60]-[.J60]" table:style-name="ce23">
            <text:p>2.464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2">
            <text:p>d) proventi diversi dai precedenti, con separata indicazione di quelli da imprese controllate e collegate e di quelli da controllanti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office:value-type="float" office:value="0" table:formula="of:=[.K61]-[.J61]" table:style-name="ce23">
            <text:p>0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5">
            <text:p>-imprese controllate</text:p>
          </table:table-cell>
          <table:table-cell table:number-columns-repeated="7" table:style-name="ce26"/>
          <table:table-cell table:style-name="ce27"/>
          <table:table-cell table:number-columns-repeated="2" table:style-name="ce26"/>
          <table:table-cell office:value-type="float" office:value="0" table:formula="of:=[.K62]-[.J62]" table:style-name="ce26">
            <text:p>0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5">
            <text:p>-imprese collegate</text:p>
          </table:table-cell>
          <table:table-cell table:number-columns-repeated="7" table:style-name="ce26"/>
          <table:table-cell table:style-name="ce27"/>
          <table:table-cell table:number-columns-repeated="2" table:style-name="ce26"/>
          <table:table-cell office:value-type="float" office:value="0" table:formula="of:=[.K63]-[.J63]" table:style-name="ce26">
            <text:p>0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5">
            <text:p>-imprese controllanti</text:p>
          </table:table-cell>
          <table:table-cell table:number-columns-repeated="7" table:style-name="ce26"/>
          <table:table-cell table:style-name="ce27"/>
          <table:table-cell table:number-columns-repeated="2" table:style-name="ce26"/>
          <table:table-cell office:value-type="float" office:value="0" table:formula="of:=[.K64]-[.J64]" table:style-name="ce26">
            <text:p>0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5">
            <text:p>-altre imprese</text:p>
          </table:table-cell>
          <table:table-cell table:number-columns-repeated="7" table:style-name="ce26"/>
          <table:table-cell table:style-name="ce27"/>
          <table:table-cell table:number-columns-repeated="2" table:style-name="ce26"/>
          <table:table-cell office:value-type="float" office:value="0" table:formula="of:=[.K65]-[.J65]" table:style-name="ce2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17) interessi ed altri oneri finanziari</text:p>
          </table:table-cell>
          <table:table-cell office:value-type="float" office:value="53993" table:formula="of:=SUM([.B67:.B68])" table:style-name="ce20">
            <text:p>53.993</text:p>
          </table:table-cell>
          <table:table-cell office:value-type="float" office:value="43887" table:formula="of:=SUM([.C67:.C68])" table:style-name="ce20">
            <text:p>43.887</text:p>
          </table:table-cell>
          <table:table-cell office:value-type="float" office:value="47767" table:formula="of:=SUM([.D67:.D68])" table:style-name="ce20">
            <text:p>47.767</text:p>
          </table:table-cell>
          <table:table-cell table:number-columns-repeated="2" table:style-name="ce20"/>
          <table:table-cell office:value-type="float" office:value="34" table:formula="of:=SUM([.G67:.G68])" table:style-name="ce20">
            <text:p>34</text:p>
          </table:table-cell>
          <table:table-cell office:value-type="float" office:value="34" table:style-name="ce20">
            <text:p>34</text:p>
          </table:table-cell>
          <table:table-cell table:style-name="ce21"/>
          <table:table-cell office:value-type="float" office:value="0" table:formula="of:=SUM([.J67:.J68])" table:style-name="ce20">
            <text:p>0</text:p>
          </table:table-cell>
          <table:table-cell office:value-type="float" office:value="0" table:formula="of:=SUM([.K67:.K68])" table:style-name="ce20">
            <text:p>0</text:p>
          </table:table-cell>
          <table:table-cell office:value-type="float" office:value="0" table:formula="of:=[.K66]-[.J66]" table:style-name="ce20">
            <text:p>0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2">
            <text:p>a) interessi passivi</text:p>
          </table:table-cell>
          <table:table-cell office:value-type="float" office:value="53264" table:style-name="ce23">
            <text:p>53.264</text:p>
          </table:table-cell>
          <table:table-cell office:value-type="float" office:value="43887" table:style-name="ce23">
            <text:p>43.887</text:p>
          </table:table-cell>
          <table:table-cell office:value-type="float" office:value="47767" table:style-name="ce23">
            <text:p>47.767</text:p>
          </table:table-cell>
          <table:table-cell table:number-columns-repeated="4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K67]-[.J67]" table:style-name="ce23">
            <text:p>0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2">
            <text:p>c) altri interessi ed oneri finanziari</text:p>
          </table:table-cell>
          <table:table-cell office:value-type="float" office:value="729" table:style-name="ce23">
            <text:p>729</text:p>
          </table:table-cell>
          <table:table-cell table:number-columns-repeated="4" table:style-name="ce23"/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K68]-[.J68]" table:style-name="ce23">
            <text:p>0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19">
            <text:p>17bis) utili e perdite su cambi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office:value-type="float" office:value="0" table:formula="of:=[.K69]-[.J69]" table:style-name="ce20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Totale proventi ed oneri finanziari (15+16-17+/-17bis)</text:p>
          </table:table-cell>
          <table:table-cell office:value-type="float" office:value="6135333" table:formula="of:=[.B55]+[.B57]-[.B66]-[.B69]" table:style-name="ce20">
            <text:p>6.135.333</text:p>
          </table:table-cell>
          <table:table-cell office:value-type="float" office:value="348793" table:formula="of:=[.C55]+[.C57]-[.C66]-[.C69]" table:style-name="ce20">
            <text:p>348.793</text:p>
          </table:table-cell>
          <table:table-cell office:value-type="float" office:value="103884" table:formula="of:=[.D55]+[.D57]-[.D66]-[.D69]" table:style-name="ce20">
            <text:p>103.884</text:p>
          </table:table-cell>
          <table:table-cell office:value-type="float" office:value="112000" table:formula="of:=[.E55]+[.E57]-[.E66]-[.E69]" table:style-name="ce20">
            <text:p>112.000</text:p>
          </table:table-cell>
          <table:table-cell office:value-type="float" office:value="97000" table:formula="of:=[.F55]+[.F57]-[.F66]-[.F69]" table:style-name="ce20">
            <text:p>97.000</text:p>
          </table:table-cell>
          <table:table-cell office:value-type="float" office:value="97377" table:formula="of:=[.G55]+[.G57]-[.G66]-[.G69]" table:style-name="ce20">
            <text:p>97.377</text:p>
          </table:table-cell>
          <table:table-cell office:value-type="float" office:value="377" table:style-name="ce20">
            <text:p>377</text:p>
          </table:table-cell>
          <table:table-cell office:value-type="float" office:value="112000" table:formula="of:=[.I55]+[.I57]-[.I66]-[.I69]" table:style-name="ce21">
            <text:p>112.000</text:p>
          </table:table-cell>
          <table:table-cell office:value-type="float" office:value="109536" table:formula="of:=[.J55]+[.J57]-[.J66]-[.J69]" table:style-name="ce20">
            <text:p>109.536</text:p>
          </table:table-cell>
          <table:table-cell office:value-type="float" office:value="112000" table:formula="of:=[.K55]+[.K57]-[.K66]-[.K69]" table:style-name="ce20">
            <text:p>112.000</text:p>
          </table:table-cell>
          <table:table-cell office:value-type="float" office:value="2464" table:formula="of:=[.K70]-[.J70]" table:style-name="ce20">
            <text:p>2.464</text:p>
          </table:table-cell>
          <table:table-cell table:number-columns-repeated="16372"/>
        </table:table-row>
        <table:table-row table:style-name="ro1" table:visibility="collapse">
          <table:table-cell table:style-name="ce30"/>
          <table:table-cell table:number-columns-repeated="7" table:style-name="ce31"/>
          <table:table-cell table:style-name="ce32"/>
          <table:table-cell table:number-columns-repeated="3" table:style-name="ce31"/>
          <table:table-cell table:number-columns-repeated="16372"/>
        </table:table-row>
        <table:table-row table:style-name="ro1" table:visibility="collapse">
          <table:table-cell office:value-type="string" table:style-name="ce16">
            <text:p>D) RETTIFICHE DI VALORE DI ATTIVITA' FINANZIARIE</text:p>
          </table:table-cell>
          <table:table-cell table:number-columns-repeated="7" table:style-name="ce17"/>
          <table:table-cell table:style-name="ce18"/>
          <table:table-cell table:number-columns-repeated="3" table:style-name="ce17"/>
          <table:table-cell table:number-columns-repeated="16372"/>
        </table:table-row>
        <table:table-row table:style-name="ro1" table:visibility="collapse">
          <table:table-cell office:value-type="string" table:style-name="ce19">
            <text:p>18) rivalutazioni</text:p>
          </table:table-cell>
          <table:table-cell table:style-name="ce20"/>
          <table:table-cell office:value-type="float" office:value="5065726" table:style-name="ce20">
            <text:p>5.065.726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table:number-columns-repeated="16372"/>
        </table:table-row>
        <table:table-row table:style-name="ro1" table:visibility="collapse">
          <table:table-cell office:value-type="string" table:style-name="ce19">
            <text:p>19) svalutazioni</text:p>
          </table:table-cell>
          <table:table-cell table:number-columns-repeated="7" table:style-name="ce20"/>
          <table:table-cell table:style-name="ce21"/>
          <table:table-cell table:number-columns-repeated="3" table:style-name="ce20"/>
          <table:table-cell table:number-columns-repeated="16372"/>
        </table:table-row>
        <table:table-row table:style-name="ro1" table:visibility="collapse">
          <table:table-cell office:value-type="string" table:style-name="ce22">
            <text:p>a) di partecipazioni</text:p>
          </table:table-cell>
          <table:table-cell table:number-columns-repeated="7" table:style-name="ce23"/>
          <table:table-cell table:style-name="ce24"/>
          <table:table-cell table:number-columns-repeated="3" table:style-name="ce23"/>
          <table:table-cell table:number-columns-repeated="16372"/>
        </table:table-row>
        <table:table-row table:style-name="ro1" table:visibility="collapse">
          <table:table-cell office:value-type="string" table:style-name="ce16">
            <text:p>Totale delle rettifiche di valore (18-19)</text:p>
          </table:table-cell>
          <table:table-cell table:style-name="ce20"/>
          <table:table-cell office:value-type="float" office:value="5065726" table:formula="of:=[.C73]-[.C74]" table:style-name="ce20">
            <text:p>5.065.726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table:number-columns-repeated="16372"/>
        </table:table-row>
        <table:table-row table:style-name="ro1" table:visibility="collapse">
          <table:table-cell table:style-name="ce30"/>
          <table:table-cell table:number-columns-repeated="7" table:style-name="ce31"/>
          <table:table-cell table:style-name="ce32"/>
          <table:table-cell table:number-columns-repeated="3" table:style-name="ce31"/>
          <table:table-cell table:number-columns-repeated="16372"/>
        </table:table-row>
        <table:table-row table:style-name="ro1">
          <table:table-cell office:value-type="string" table:style-name="ce16">
            <text:p>E) PROVENTI ED ONERI STRAORDINARI</text:p>
          </table:table-cell>
          <table:table-cell table:number-columns-repeated="7" table:style-name="ce17"/>
          <table:table-cell table:style-name="ce18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9">
            <text:p>20) Proventi</text:p>
          </table:table-cell>
          <table:table-cell office:value-type="float" office:value="5832925" table:formula="of:=SUM([.B80:.B81])" table:style-name="ce20">
            <text:p>5.832.925</text:p>
          </table:table-cell>
          <table:table-cell office:value-type="float" office:value="4051205" table:formula="of:=SUM([.C80:.C81])" table:style-name="ce20">
            <text:p>4.051.205</text:p>
          </table:table-cell>
          <table:table-cell office:value-type="float" office:value="8272496" table:formula="of:=SUM([.D80:.D81])" table:style-name="ce20">
            <text:p>8.272.496</text:p>
          </table:table-cell>
          <table:table-cell office:value-type="float" office:value="1500000" table:formula="of:=SUM([.E80:.E81])" table:style-name="ce20">
            <text:p>1.500.000</text:p>
          </table:table-cell>
          <table:table-cell office:value-type="float" office:value="8830847" table:formula="of:=SUM([.F80:.F81])" table:style-name="ce20">
            <text:p>8.830.847</text:p>
          </table:table-cell>
          <table:table-cell office:value-type="float" office:value="13924080" table:formula="of:=SUM([.G80:.G81])" table:style-name="ce20">
            <text:p>13.924.080</text:p>
          </table:table-cell>
          <table:table-cell office:value-type="float" office:value="5093234" table:style-name="ce20">
            <text:p>5.093.234</text:p>
          </table:table-cell>
          <table:table-cell table:style-name="ce21"/>
          <table:table-cell office:value-type="float" office:value="11661712.890000001" table:formula="of:=SUM([.J80:.J81])" table:style-name="ce20">
            <text:p>11.661.713</text:p>
          </table:table-cell>
          <table:table-cell office:value-type="float" office:value="5000000" table:formula="of:=SUM([.K80:.K81])" table:style-name="ce20">
            <text:p>5.000.000</text:p>
          </table:table-cell>
          <table:table-cell office:value-type="float" office:value="-6661712.8900000006" table:formula="of:=[.K79]-[.J79]" table:style-name="ce20">
            <text:p>-6.661.713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5">
            <text:p>- plusvalenze da alienazioni</text:p>
          </table:table-cell>
          <table:table-cell office:value-type="float" office:value="7641" table:style-name="ce26">
            <text:p>7.641</text:p>
          </table:table-cell>
          <table:table-cell office:value-type="float" office:value="4800" table:style-name="ce26">
            <text:p>4.800</text:p>
          </table:table-cell>
          <table:table-cell office:value-type="float" office:value="7424" table:style-name="ce26">
            <text:p>7.424</text:p>
          </table:table-cell>
          <table:table-cell table:style-name="ce26"/>
          <table:table-cell office:value-type="float" office:value="99142" table:style-name="ce26">
            <text:p>99.142</text:p>
          </table:table-cell>
          <table:table-cell office:value-type="float" office:value="101471" table:style-name="ce26">
            <text:p>101.471</text:p>
          </table:table-cell>
          <table:table-cell office:value-type="float" office:value="2329" table:style-name="ce26">
            <text:p>2.329</text:p>
          </table:table-cell>
          <table:table-cell table:style-name="ce2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K80]-[.J80]" table:style-name="ce2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- altri proventi</text:p>
          </table:table-cell>
          <table:table-cell office:value-type="float" office:value="5825284" table:style-name="ce26">
            <text:p>5.825.284</text:p>
          </table:table-cell>
          <table:table-cell office:value-type="float" office:value="4046405" table:style-name="ce26">
            <text:p>4.046.405</text:p>
          </table:table-cell>
          <table:table-cell office:value-type="float" office:value="8265072" table:style-name="ce26">
            <text:p>8.265.072</text:p>
          </table:table-cell>
          <table:table-cell office:value-type="float" office:value="1500000" table:style-name="ce26">
            <text:p>1.500.000</text:p>
          </table:table-cell>
          <table:table-cell office:value-type="float" office:value="8731705" table:style-name="ce26">
            <text:p>8.731.705</text:p>
          </table:table-cell>
          <table:table-cell office:value-type="float" office:value="13822609" table:style-name="ce26">
            <text:p>13.822.609</text:p>
          </table:table-cell>
          <table:table-cell office:value-type="float" office:value="5090904" table:style-name="ce26">
            <text:p>5.090.904</text:p>
          </table:table-cell>
          <table:table-cell table:style-name="ce27"/>
          <table:table-cell office:value-type="float" office:value="11661712.890000001" table:style-name="ce26">
            <text:p>11.661.713</text:p>
          </table:table-cell>
          <table:table-cell office:value-type="float" office:value="5000000" table:style-name="ce26">
            <text:p>5.000.000</text:p>
          </table:table-cell>
          <table:table-cell office:value-type="float" office:value="-6661712.8900000006" table:formula="of:=[.K81]-[.J81]" table:style-name="ce26">
            <text:p>-6.661.713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21) Oneri</text:p>
          </table:table-cell>
          <table:table-cell office:value-type="float" office:value="164189" table:formula="of:=SUM([.B83:.B84])" table:style-name="ce20">
            <text:p>164.189</text:p>
          </table:table-cell>
          <table:table-cell office:value-type="float" office:value="132459" table:formula="of:=SUM([.C83:.C84])" table:style-name="ce20">
            <text:p>132.459</text:p>
          </table:table-cell>
          <table:table-cell office:value-type="float" office:value="158305" table:formula="of:=SUM([.D83:.D84])" table:style-name="ce20">
            <text:p>158.305</text:p>
          </table:table-cell>
          <table:table-cell office:value-type="float" office:value="557000" table:formula="of:=SUM([.E83:.E84])" table:style-name="ce20">
            <text:p>557.000</text:p>
          </table:table-cell>
          <table:table-cell office:value-type="float" office:value="50000" table:formula="of:=SUM([.F83:.F84])" table:style-name="ce20">
            <text:p>50.000</text:p>
          </table:table-cell>
          <table:table-cell office:value-type="float" office:value="106500" table:formula="of:=SUM([.G83:.G84])" table:style-name="ce20">
            <text:p>106.500</text:p>
          </table:table-cell>
          <table:table-cell office:value-type="float" office:value="56500" table:style-name="ce20">
            <text:p>56.500</text:p>
          </table:table-cell>
          <table:table-cell table:style-name="ce21"/>
          <table:table-cell office:value-type="float" office:value="39335" table:formula="of:=SUM([.J83:.J84])" table:style-name="ce20">
            <text:p>39.335</text:p>
          </table:table-cell>
          <table:table-cell office:value-type="float" office:value="0" table:formula="of:=SUM([.K83:.K84])" table:style-name="ce20">
            <text:p>0</text:p>
          </table:table-cell>
          <table:table-cell office:value-type="float" office:value="-39335" table:formula="of:=[.K82]-[.J82]" table:style-name="ce20">
            <text:p>-39.335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5">
            <text:p>- minusvalenze da alienazioni</text:p>
          </table:table-cell>
          <table:table-cell office:value-type="float" office:value="990" table:style-name="ce26">
            <text:p>990</text:p>
          </table:table-cell>
          <table:table-cell office:value-type="float" office:value="760" table:style-name="ce26">
            <text:p>760</text:p>
          </table:table-cell>
          <table:table-cell office:value-type="float" office:value="2291" table:style-name="ce26">
            <text:p>2.291</text:p>
          </table:table-cell>
          <table:table-cell table:number-columns-repeated="2" table:style-name="ce26"/>
          <table:table-cell office:value-type="float" office:value="1596" table:style-name="ce26">
            <text:p>1.596</text:p>
          </table:table-cell>
          <table:table-cell office:value-type="float" office:value="1596" table:style-name="ce26">
            <text:p>1.596</text:p>
          </table:table-cell>
          <table:table-cell table:style-name="ce2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K83]-[.J83]" table:style-name="ce2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- altri oneri</text:p>
          </table:table-cell>
          <table:table-cell office:value-type="float" office:value="163199" table:style-name="ce26">
            <text:p>163.199</text:p>
          </table:table-cell>
          <table:table-cell office:value-type="float" office:value="131699" table:style-name="ce26">
            <text:p>131.699</text:p>
          </table:table-cell>
          <table:table-cell office:value-type="float" office:value="156014" table:style-name="ce26">
            <text:p>156.014</text:p>
          </table:table-cell>
          <table:table-cell office:value-type="float" office:value="557000" table:style-name="ce26">
            <text:p>557.000</text:p>
          </table:table-cell>
          <table:table-cell office:value-type="float" office:value="50000" table:style-name="ce26">
            <text:p>50.000</text:p>
          </table:table-cell>
          <table:table-cell office:value-type="float" office:value="104904" table:style-name="ce26">
            <text:p>104.904</text:p>
          </table:table-cell>
          <table:table-cell office:value-type="float" office:value="54904" table:style-name="ce26">
            <text:p>54.904</text:p>
          </table:table-cell>
          <table:table-cell table:style-name="ce27"/>
          <table:table-cell office:value-type="float" office:value="39335" table:style-name="ce26">
            <text:p>39.335</text:p>
          </table:table-cell>
          <table:table-cell office:value-type="float" office:value="0" table:style-name="ce26">
            <text:p>0</text:p>
          </table:table-cell>
          <table:table-cell office:value-type="float" office:value="-39335" table:formula="of:=[.K84]-[.J84]" table:style-name="ce26">
            <text:p>-39.335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Totale delle partite straodinarie (20-21)</text:p>
          </table:table-cell>
          <table:table-cell office:value-type="float" office:value="5668736" table:formula="of:=[.B79]-[.B82]" table:style-name="ce20">
            <text:p>5.668.736</text:p>
          </table:table-cell>
          <table:table-cell office:value-type="float" office:value="3918746" table:formula="of:=[.C79]-[.C82]" table:style-name="ce20">
            <text:p>3.918.746</text:p>
          </table:table-cell>
          <table:table-cell office:value-type="float" office:value="8114191" table:formula="of:=[.D79]-[.D82]" table:style-name="ce20">
            <text:p>8.114.191</text:p>
          </table:table-cell>
          <table:table-cell office:value-type="float" office:value="943000" table:formula="of:=[.E79]-[.E82]" table:style-name="ce20">
            <text:p>943.000</text:p>
          </table:table-cell>
          <table:table-cell office:value-type="float" office:value="8780847" table:formula="of:=[.F79]-[.F82]" table:style-name="ce20">
            <text:p>8.780.847</text:p>
          </table:table-cell>
          <table:table-cell office:value-type="float" office:value="13817580" table:formula="of:=[.G79]-[.G82]" table:style-name="ce20">
            <text:p>13.817.580</text:p>
          </table:table-cell>
          <table:table-cell office:value-type="float" office:value="5036734" table:style-name="ce20">
            <text:p>5.036.734</text:p>
          </table:table-cell>
          <table:table-cell table:style-name="ce21"/>
          <table:table-cell office:value-type="float" office:value="11622377.890000001" table:formula="of:=[.J79]-[.J82]" table:style-name="ce20">
            <text:p>11.622.378</text:p>
          </table:table-cell>
          <table:table-cell office:value-type="float" office:value="5000000" table:formula="of:=[.K79]-[.K82]" table:style-name="ce20">
            <text:p>5.000.000</text:p>
          </table:table-cell>
          <table:table-cell office:value-type="float" office:value="-6622377.8900000006" table:formula="of:=[.K85]-[.J85]" table:style-name="ce20">
            <text:p>-6.622.378</text:p>
          </table:table-cell>
          <table:table-cell table:number-columns-repeated="16372"/>
        </table:table-row>
        <table:table-row table:style-name="ro1" table:visibility="collapse">
          <table:table-cell table:style-name="ce30"/>
          <table:table-cell table:number-columns-repeated="7" table:style-name="ce31"/>
          <table:table-cell table:style-name="ce32"/>
          <table:table-cell table:number-columns-repeated="2" table:style-name="ce31"/>
          <table:table-cell office:value-type="float" office:value="0" table:formula="of:=[.K86]-[.J86]" table:style-name="ce3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Risultato prima delle imposte (A-B+C+D+E)</text:p>
          </table:table-cell>
          <table:table-cell office:value-type="float" office:value="5355823" table:formula="of:=[.B22]-[.B50]+[.B70]+[.B76]+[.B85]" table:style-name="ce20">
            <text:p>5.355.823</text:p>
          </table:table-cell>
          <table:table-cell office:value-type="float" office:value="6432176" table:formula="of:=[.C22]-[.C50]+[.C70]+[.C76]+[.C85]" table:style-name="ce20">
            <text:p>6.432.176</text:p>
          </table:table-cell>
          <table:table-cell office:value-type="float" office:value="6806777" table:formula="of:=[.D22]-[.D50]+[.D70]+[.D76]+[.D85]" table:style-name="ce20">
            <text:p>6.806.777</text:p>
          </table:table-cell>
          <table:table-cell office:value-type="float" office:value="1" table:formula="of:=[.E22]-[.E50]+[.E70]+[.E76]+[.E85]" table:style-name="ce20">
            <text:p>1</text:p>
          </table:table-cell>
          <table:table-cell office:value-type="float" office:value="8588018" table:formula="of:=[.F22]-[.F50]+[.F70]+[.F76]+[.F85]" table:style-name="ce20">
            <text:p>8.588.018</text:p>
          </table:table-cell>
          <table:table-cell office:value-type="float" office:value="16239617" table:formula="of:=[.G22]-[.G50]+[.G70]+[.G76]+[.G85]" table:style-name="ce20">
            <text:p>16.239.617</text:p>
          </table:table-cell>
          <table:table-cell office:value-type="float" office:value="7651599" table:style-name="ce20">
            <text:p>7.651.599</text:p>
          </table:table-cell>
          <table:table-cell office:value-type="float" office:value="3254306" table:formula="of:=[.I22]-[.I50]+[.I70]+[.I76]+[.I85]" table:style-name="ce21">
            <text:p>3.254.306</text:p>
          </table:table-cell>
          <table:table-cell office:value-type="float" office:value="10327234.772721365" table:formula="of:=[.J22]-[.J50]+[.J70]+[.J76]+[.J85]" table:style-name="ce20">
            <text:p>10.327.235</text:p>
          </table:table-cell>
          <table:table-cell office:value-type="float" office:value="-2532752.8619598746" table:formula="of:=[.K22]-[.K50]+[.K70]+[.K76]+[.K85]" table:style-name="ce20">
            <text:p>-2.532.753</text:p>
          </table:table-cell>
          <table:table-cell office:value-type="float" office:value="-12859987.63468124" table:formula="of:=[.K87]-[.J87]" table:style-name="ce20">
            <text:p>-12.859.988</text:p>
          </table:table-cell>
          <table:table-cell table:number-columns-repeated="16372"/>
        </table:table-row>
        <table:table-row table:style-name="ro1" table:visibility="collapse">
          <table:table-cell table:style-name="ce30"/>
          <table:table-cell table:number-columns-repeated="7" table:style-name="ce31"/>
          <table:table-cell table:style-name="ce32"/>
          <table:table-cell table:number-columns-repeated="3" table:style-name="ce31"/>
          <table:table-cell table:number-columns-repeated="16372"/>
        </table:table-row>
        <table:table-row table:style-name="ro1">
          <table:table-cell office:value-type="string" table:style-name="ce16">
            <text:p>Imposte dell'esercizio, correnti, differite e anticipate</text:p>
          </table:table-cell>
          <table:table-cell table:number-columns-repeated="7" table:style-name="ce20"/>
          <table:table-cell table:style-name="ce21"/>
          <table:table-cell table:number-columns-repeated="3" table:style-name="ce20"/>
          <table:table-cell table:number-columns-repeated="16372"/>
        </table:table-row>
        <table:table-row table:style-name="ro1" table:visibility="collapse">
          <table:table-cell table:style-name="ce30"/>
          <table:table-cell table:number-columns-repeated="7" table:style-name="ce31"/>
          <table:table-cell table:style-name="ce32"/>
          <table:table-cell table:number-columns-repeated="3" table:style-name="ce31"/>
          <table:table-cell table:number-columns-repeated="16372"/>
        </table:table-row>
        <table:table-row table:style-name="ro1">
          <table:table-cell office:value-type="string" table:style-name="ce34">
            <text:p>AVANZO (DISAVANZO) ECONOMICO DELL'ESERCIZIO</text:p>
          </table:table-cell>
          <table:table-cell office:value-type="float" office:value="5355823" table:formula="of:=[.B87]-[.B89]" table:style-name="ce35">
            <text:p>5.355.823</text:p>
          </table:table-cell>
          <table:table-cell office:value-type="float" office:value="6432176" table:formula="of:=[.C87]-[.C89]" table:style-name="ce35">
            <text:p>6.432.176</text:p>
          </table:table-cell>
          <table:table-cell office:value-type="float" office:value="6806777" table:formula="of:=[.D87]-[.D89]" table:style-name="ce35">
            <text:p>6.806.777</text:p>
          </table:table-cell>
          <table:table-cell office:value-type="float" office:value="1" table:formula="of:=[.E87]-[.E89]" table:style-name="ce35">
            <text:p>1</text:p>
          </table:table-cell>
          <table:table-cell office:value-type="float" office:value="8588018" table:formula="of:=[.F87]-[.F89]" table:style-name="ce35">
            <text:p>8.588.018</text:p>
          </table:table-cell>
          <table:table-cell office:value-type="float" office:value="16239617" table:formula="of:=[.G87]-[.G89]" table:style-name="ce35">
            <text:p>16.239.617</text:p>
          </table:table-cell>
          <table:table-cell office:value-type="float" office:value="7651599" table:style-name="ce35">
            <text:p>7.651.599</text:p>
          </table:table-cell>
          <table:table-cell office:value-type="float" office:value="3254306" table:formula="of:=[.I87]-[.I89]" table:style-name="ce21">
            <text:p>3.254.306</text:p>
          </table:table-cell>
          <table:table-cell office:value-type="float" office:value="10327234.772721365" table:formula="of:=[.J87]-[.J89]" table:style-name="ce35">
            <text:p>10.327.235</text:p>
          </table:table-cell>
          <table:table-cell office:value-type="float" office:value="-2532752.8619598746" table:formula="of:=[.K87]-[.K89]" table:style-name="ce35">
            <text:p>-2.532.753</text:p>
          </table:table-cell>
          <table:table-cell office:value-type="float" office:value="-12859987.63468124" table:formula="of:=[.K91]-[.J91]" table:style-name="ce35">
            <text:p>-12.859.988</text:p>
          </table:table-cell>
          <table:table-cell table:number-columns-repeated="16372"/>
        </table:table-row>
        <table:table-row table:style-name="ro2">
          <table:table-cell table:style-name="ce36"/>
          <table:table-cell table:number-columns-repeated="8" table:style-name="ce37"/>
          <table:table-cell table:number-columns-repeated="3" table:style-name="ce38"/>
          <table:table-cell table:number-columns-repeated="16372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10CC_Conto_Economico_DM_27_3_-F.$A$1:10CC_Conto_Economico_DM_27_3_-F.$L$91" table:base-cell-address="10CC_Conto_Economico_DM_27_3_-F.$A$1"/>
          <table:named-range table:name="Print_Titles" table:cell-range-address="10CC_Conto_Economico_DM_27_3_-F.$A$1:10CC_Conto_Economico_DM_27_3_-F.$XFD$2" table:base-cell-address="10CC_Conto_Economico_DM_27_3_-F.$A$1"/>
        </table:named-expressions>
      </table:table>
      <table:named-expressions>
        <table:named-expression table:name="AGO" table:expression="of:=[.#REF!]" table:base-cell-address="10CC_Conto_Economico_DM_27_3_-F.$A$1"/>
        <table:named-expression table:name="APR" table:expression="of:=[.#REF!]" table:base-cell-address="10CC_Conto_Economico_DM_27_3_-F.$A$1"/>
        <table:named-expression table:name="area10" table:expression="of:=[.#REF!]" table:base-cell-address="10CC_Conto_Economico_DM_27_3_-F.$A$1"/>
        <table:named-expression table:name="area100" table:expression="of:=[.#REF!]" table:base-cell-address="10CC_Conto_Economico_DM_27_3_-F.$A$1"/>
        <table:named-expression table:name="area110" table:expression="of:=[.#REF!]" table:base-cell-address="10CC_Conto_Economico_DM_27_3_-F.$A$1"/>
        <table:named-expression table:name="area20" table:expression="of:=[.#REF!]" table:base-cell-address="10CC_Conto_Economico_DM_27_3_-F.$A$1"/>
        <table:named-expression table:name="area30" table:expression="of:=[.#REF!]" table:base-cell-address="10CC_Conto_Economico_DM_27_3_-F.$A$1"/>
        <table:named-expression table:name="area40" table:expression="of:=[.#REF!]" table:base-cell-address="10CC_Conto_Economico_DM_27_3_-F.$A$1"/>
        <table:named-expression table:name="area50" table:expression="of:=[.#REF!]" table:base-cell-address="10CC_Conto_Economico_DM_27_3_-F.$A$1"/>
        <table:named-expression table:name="area60" table:expression="of:=[.#REF!]" table:base-cell-address="10CC_Conto_Economico_DM_27_3_-F.$A$1"/>
        <table:named-expression table:name="area70" table:expression="of:=[.#REF!]" table:base-cell-address="10CC_Conto_Economico_DM_27_3_-F.$A$1"/>
        <table:named-expression table:name="area80" table:expression="of:=[.#REF!]" table:base-cell-address="10CC_Conto_Economico_DM_27_3_-F.$A$1"/>
        <table:named-expression table:name="area90" table:expression="of:=[.#REF!]" table:base-cell-address="10CC_Conto_Economico_DM_27_3_-F.$A$1"/>
        <table:named-expression table:name="DIC" table:expression="of:=[.#REF!]" table:base-cell-address="10CC_Conto_Economico_DM_27_3_-F.$A$1"/>
        <table:named-expression table:name="FEB" table:expression="of:=[.#REF!]" table:base-cell-address="10CC_Conto_Economico_DM_27_3_-F.$A$1"/>
        <table:named-expression table:name="GEN" table:expression="of:=[.#REF!]" table:base-cell-address="10CC_Conto_Economico_DM_27_3_-F.$A$1"/>
        <table:named-expression table:name="GIU" table:expression="of:=[.#REF!]" table:base-cell-address="10CC_Conto_Economico_DM_27_3_-F.$A$1"/>
        <table:named-expression table:name="LUG" table:expression="of:=[.#REF!]" table:base-cell-address="10CC_Conto_Economico_DM_27_3_-F.$A$1"/>
        <table:named-expression table:name="MAG" table:expression="of:=[.#REF!]" table:base-cell-address="10CC_Conto_Economico_DM_27_3_-F.$A$1"/>
        <table:named-expression table:name="MAR" table:expression="of:=[.#REF!]" table:base-cell-address="10CC_Conto_Economico_DM_27_3_-F.$A$1"/>
        <table:named-expression table:name="propva" table:expression="of:=[.#REF!]" table:base-cell-address="10CC_Conto_Economico_DM_27_3_-F.$A$1"/>
        <table:named-expression table:name="q" table:expression="of:=[.#REF!]" table:base-cell-address="10CC_Conto_Economico_DM_27_3_-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3" style:display-name="Normale 3" style:family="table-cell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72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co Petrone</meta:initial-creator>
    <dc:creator>Marco Petrone</dc:creator>
    <meta:creation-date>2024-12-19T13:06:51Z</meta:creation-date>
    <dc:date>2024-12-19T13:08:41Z</dc:date>
  </office:meta>
</office:document-meta>
</file>