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9" style:family="table-cell" style:parent-style-name="Default" style:data-style-name="N1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2" style:family="table-cell" style:parent-style-name="Default" style:data-style-name="N3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style="italic" style:font-style-asian="italic" style:font-style-complex="italic" style:font-family-generic="swiss"/>
    </style:style>
    <style:style style:name="ce13" style:family="table-cell" style:parent-style-name="Default" style:data-style-name="N1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3.53cm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2.471cm"/>
    </style:style>
    <style:style style:name="ce2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3.53cm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471cm"/>
    </style:style>
    <style:style style:name="ce28" style:family="table-cell" style:parent-style-name="Default" style:data-style-name="N3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Default" style:data-style-name="N37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1.2606666666667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31.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2.45pt" style:use-optimal-row-height="false" fo:break-before="auto"/>
    </style:style>
    <style:style style:name="ro6" style:family="table-row">
      <style:table-row-properties style:row-height="12.3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8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34">
            <text:p>CONTO ECONOMICO RICLASSIFICATO - Art. 8 del DPCM 22 settembre 201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2">VOCI</text:span><text:span text:style-name="T3"><text:s/></text:span><text:span text:style-name="T2">DI</text:span><text:span text:style-name="T3"><text:s/></text:span><text:span text:style-name="T2">ONERI/PROVENTI</text:span></text:p>
          </table:table-cell>
          <table:table-cell office:value-type="string" table:number-columns-spanned="2" table:number-rows-spanned="1" table:style-name="ce35">
            <text:p><text:span text:style-name="T2">PRECONSUNTIVO</text:span><text:span text:style-name="T3"><text:s/></text:span><text:span text:style-name="T2">2022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2">BUDGET</text:span><text:span text:style-name="T3"><text:s/></text:span><text:span text:style-name="T2">2023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<text:span text:style-name="T2">A)</text:span><text:span text:style-name="T3"><text:s/></text:span><text:span text:style-name="T2">VALORE</text:span><text:span text:style-name="T3"><text:s/></text:span><text:span text:style-name="T2">DELLA</text:span><text:span text:style-name="T3"><text:s/></text:span><text:span text:style-name="T2">PRODUZIONE</text:span></text:p>
          </table:table-cell>
          <table:table-cell office:value-type="string" table:style-name="ce4">
            <text:p><text:span text:style-name="T2">parziali</text:span></text:p>
          </table:table-cell>
          <table:table-cell office:value-type="string" table:style-name="ce5">
            <text:p><text:span text:style-name="T2">totali</text:span></text:p>
          </table:table-cell>
          <table:table-cell office:value-type="string" table:style-name="ce5">
            <text:p><text:span text:style-name="T2">parziali</text:span></text:p>
          </table:table-cell>
          <table:table-cell office:value-type="string" table:style-name="ce5">
            <text:p><text:span text:style-name="T2">totali</text:span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<text:span text:style-name="T2">1)</text:span><text:span text:style-name="T3"><text:s/></text:span><text:span text:style-name="T2">Ricavi</text:span><text:span text:style-name="T3"><text:s/></text:span><text:span text:style-name="T2">e</text:span><text:span text:style-name="T3"><text:s/></text:span><text:span text:style-name="T2">proventi</text:span><text:span text:style-name="T3"><text:s/></text:span><text:span text:style-name="T2">per</text:span><text:span text:style-name="T3"><text:s/></text:span><text:span text:style-name="T2">l'attività</text:span><text:span text:style-name="T3"><text:s/></text:span><text:span text:style-name="T2">istituzionale</text:span></text:p>
          </table:table-cell>
          <table:table-cell table:style-name="ce7"/>
          <table:table-cell office:value-type="float" office:value="106456319" table:style-name="ce8">
            <text:p>106.456.319</text:p>
          </table:table-cell>
          <table:table-cell table:style-name="ce7"/>
          <table:table-cell office:value-type="float" office:value="96031906" table:style-name="ce8">
            <text:p>96.031.906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<text:span text:style-name="T4">a)</text:span><text:span text:style-name="T1"> </text:span><text:span text:style-name="T4">contributo</text:span><text:span text:style-name="T1"> </text:span><text:span text:style-name="T4">ordinario</text:span><text:span text:style-name="T1"> </text:span><text:span text:style-name="T4">dello</text:span><text:span text:style-name="T1"> </text:span><text:span text:style-name="T4">Stato</text:span>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6">
            <text:p><text:span text:style-name="T4">b)</text:span><text:span text:style-name="T1"> </text:span><text:span text:style-name="T4">corrispettivi</text:span><text:span text:style-name="T1"> </text:span><text:span text:style-name="T4">da</text:span><text:span text:style-name="T1"> </text:span><text:span text:style-name="T4">contratto</text:span><text:span text:style-name="T1"> </text:span><text:span text:style-name="T4">di</text:span><text:span text:style-name="T1"> </text:span><text:span text:style-name="T4">servizio</text:span>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6">
            <text:p><text:span text:style-name="T4">c)</text:span><text:span text:style-name="T1"> </text:span><text:span text:style-name="T4">contributi</text:span><text:span text:style-name="T1"> </text:span><text:span text:style-name="T4">in</text:span><text:span text:style-name="T1"> </text:span><text:span text:style-name="T4">conto</text:span><text:span text:style-name="T1"> </text:span><text:span text:style-name="T4">esercizio</text:span></text:p>
          </table:table-cell>
          <table:table-cell office:value-type="float" office:value="457554" table:style-name="ce11">
            <text:p>457.554</text:p>
          </table:table-cell>
          <table:table-cell table:style-name="ce10"/>
          <table:table-cell office:value-type="float" office:value="339400" table:style-name="ce11">
            <text:p>339.400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6">
            <text:p><text:span text:style-name="T5">c.3)</text:span><text:span text:style-name="T3"><text:s/></text:span><text:span text:style-name="T5">con</text:span><text:span text:style-name="T3"><text:s/></text:span><text:span text:style-name="T5">altri</text:span><text:span text:style-name="T3"><text:s/></text:span><text:span text:style-name="T5">enti</text:span><text:span text:style-name="T3"><text:s/></text:span><text:span text:style-name="T5">pubblici</text:span></text:p>
          </table:table-cell>
          <table:table-cell office:value-type="float" office:value="457554" table:style-name="ce12">
            <text:p>457.554</text:p>
          </table:table-cell>
          <table:table-cell table:style-name="ce10"/>
          <table:table-cell office:value-type="float" office:value="339400" table:style-name="ce12">
            <text:p>339.400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6">
            <text:p><text:span text:style-name="T4">d)</text:span><text:span text:style-name="T1"> </text:span><text:span text:style-name="T4">contributi</text:span><text:span text:style-name="T1"> </text:span><text:span text:style-name="T4">da</text:span><text:span text:style-name="T1"> </text:span><text:span text:style-name="T4">privat</text:span><text:span text:style-name="T6">i</text:span>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6">
            <text:p><text:span text:style-name="T4">e)</text:span><text:span text:style-name="T1"> </text:span><text:span text:style-name="T4">proventi</text:span><text:span text:style-name="T1"> </text:span><text:span text:style-name="T4">fiscali</text:span><text:span text:style-name="T1"> </text:span><text:span text:style-name="T4">e</text:span><text:span text:style-name="T1"> </text:span><text:span text:style-name="T4">parafiscal</text:span><text:span text:style-name="T6">i</text:span></text:p>
          </table:table-cell>
          <table:table-cell office:value-type="float" office:value="72740057" table:style-name="ce11">
            <text:p>72.740.057</text:p>
          </table:table-cell>
          <table:table-cell table:style-name="ce10"/>
          <table:table-cell office:value-type="float" office:value="60033506" table:style-name="ce11">
            <text:p>60.033.506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6">
            <text:p><text:span text:style-name="T4">f)</text:span><text:span text:style-name="T1"> </text:span><text:span text:style-name="T4">ricavi</text:span><text:span text:style-name="T1"> </text:span><text:span text:style-name="T4">per</text:span><text:span text:style-name="T1"> </text:span><text:span text:style-name="T4">cessioni</text:span><text:span text:style-name="T1"> </text:span><text:span text:style-name="T4">di</text:span><text:span text:style-name="T1"> </text:span><text:span text:style-name="T4">prodotti</text:span><text:span text:style-name="T1"> </text:span><text:span text:style-name="T4">e</text:span><text:span text:style-name="T1"> </text:span><text:span text:style-name="T4">prestazioni</text:span><text:span text:style-name="T1"> </text:span><text:span text:style-name="T4">di</text:span><text:span text:style-name="T1"> </text:span><text:span text:style-name="T4">serviz</text:span><text:span text:style-name="T6">i</text:span></text:p>
          </table:table-cell>
          <table:table-cell office:value-type="float" office:value="33258708" table:style-name="ce11">
            <text:p>33.258.708</text:p>
          </table:table-cell>
          <table:table-cell table:style-name="ce10"/>
          <table:table-cell office:value-type="float" office:value="35659000" table:style-name="ce11">
            <text:p>35.659.000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6">
            <text:p><text:span text:style-name="T2">2)</text:span><text:span text:style-name="T3"><text:s/></text:span><text:span text:style-name="T2">variazione</text:span><text:span text:style-name="T3"><text:s/></text:span><text:span text:style-name="T2">delle</text:span><text:span text:style-name="T3"><text:s/></text:span><text:span text:style-name="T2">rimanenze</text:span><text:span text:style-name="T3"><text:s/></text:span><text:span text:style-name="T2">dei</text:span><text:span text:style-name="T3"><text:s/></text:span><text:span text:style-name="T2">prodotti</text:span><text:span text:style-name="T3"><text:s/></text:span><text:span text:style-name="T2">in</text:span><text:span text:style-name="T3"><text:s/></text:span><text:span text:style-name="T2">corso</text:span><text:span text:style-name="T3"><text:s/></text:span><text:span text:style-name="T2">di</text:span><text:span text:style-name="T3"><text:s/></text:span><text:span text:style-name="T2">lavorazione,</text:span><text:span text:style-name="T3"><text:s/></text:span><text:span text:style-name="T2">semilavorati</text:span><text:span text:style-name="T3"><text:s/></text:span><text:span text:style-name="T2">e</text:span><text:span text:style-name="T3"><text:s/></text:span><text:span text:style-name="T2">finiti</text:span></text:p>
          </table:table-cell>
          <table:table-cell table:style-name="ce10"/>
          <table:table-cell office:value-type="float" office:value="0" table:style-name="ce13">
            <text:p>0</text:p>
          </table:table-cell>
          <table:table-cell table:style-name="ce10"/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<text:span text:style-name="T2">3)</text:span><text:span text:style-name="T3"><text:s/></text:span><text:span text:style-name="T2">variazione</text:span><text:span text:style-name="T3"><text:s/></text:span><text:span text:style-name="T2">dei</text:span><text:span text:style-name="T3"><text:s/></text:span><text:span text:style-name="T2">lavori</text:span><text:span text:style-name="T3"><text:s/></text:span><text:span text:style-name="T2">in</text:span><text:span text:style-name="T3"><text:s/></text:span><text:span text:style-name="T2">corso</text:span><text:span text:style-name="T3"><text:s/></text:span><text:span text:style-name="T2">su</text:span><text:span text:style-name="T3"><text:s/></text:span><text:span text:style-name="T2">ordinazione</text:span></text:p>
          </table:table-cell>
          <table:table-cell table:style-name="ce10"/>
          <table:table-cell office:value-type="float" office:value="0" table:style-name="ce13">
            <text:p>0</text:p>
          </table:table-cell>
          <table:table-cell table:style-name="ce10"/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<text:span text:style-name="T2">4)</text:span><text:span text:style-name="T3"><text:s/></text:span><text:span text:style-name="T2">incrementi</text:span><text:span text:style-name="T3"><text:s/></text:span><text:span text:style-name="T2">di</text:span><text:span text:style-name="T3"><text:s/></text:span><text:span text:style-name="T2">immobili</text:span><text:span text:style-name="T3"><text:s/></text:span><text:span text:style-name="T2">per</text:span><text:span text:style-name="T3"><text:s/></text:span><text:span text:style-name="T2">lavori</text:span><text:span text:style-name="T3"><text:s/></text:span><text:span text:style-name="T2">intern</text:span></text:p>
          </table:table-cell>
          <table:table-cell table:style-name="ce10"/>
          <table:table-cell office:value-type="float" office:value="0" table:style-name="ce13">
            <text:p>0</text:p>
          </table:table-cell>
          <table:table-cell table:style-name="ce10"/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<text:span text:style-name="T2">5)</text:span><text:span text:style-name="T3"><text:s/></text:span><text:span text:style-name="T2">altri</text:span><text:span text:style-name="T3"><text:s/></text:span><text:span text:style-name="T2">ricavi</text:span><text:span text:style-name="T3"><text:s/></text:span><text:span text:style-name="T2">e</text:span><text:span text:style-name="T3"><text:s/></text:span><text:span text:style-name="T2">proventi</text:span></text:p>
          </table:table-cell>
          <table:table-cell table:style-name="ce10"/>
          <table:table-cell office:value-type="float" office:value="3733316" table:style-name="ce14">
            <text:p>3.733.316</text:p>
          </table:table-cell>
          <table:table-cell table:style-name="ce10"/>
          <table:table-cell office:value-type="float" office:value="4376331" table:style-name="ce14">
            <text:p>4.376.331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<text:span text:style-name="T4">a)</text:span><text:span text:style-name="T1"> </text:span><text:span text:style-name="T4">quota</text:span><text:span text:style-name="T1"> </text:span><text:span text:style-name="T4">contribuiti</text:span><text:span text:style-name="T1"> </text:span><text:span text:style-name="T4">in</text:span><text:span text:style-name="T1"> </text:span><text:span text:style-name="T4">conto</text:span><text:span text:style-name="T1"> </text:span><text:span text:style-name="T4">capitale</text:span><text:span text:style-name="T1"> </text:span><text:span text:style-name="T4">imputata</text:span><text:span text:style-name="T1"> </text:span><text:span text:style-name="T4">all'esercizio</text:span>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string" table:style-name="ce6">
            <text:p><text:span text:style-name="T4">b)</text:span><text:span text:style-name="T1"> </text:span><text:span text:style-name="T4">altri</text:span><text:span text:style-name="T1"> </text:span><text:span text:style-name="T4">ricavi</text:span><text:span text:style-name="T1"> </text:span><text:span text:style-name="T4">e</text:span><text:span text:style-name="T1"> </text:span><text:span text:style-name="T4">provent</text:span><text:span text:style-name="T6">i</text:span></text:p>
          </table:table-cell>
          <table:table-cell office:value-type="float" office:value="3733316" table:style-name="ce11">
            <text:p>3.733.316</text:p>
          </table:table-cell>
          <table:table-cell table:style-name="ce15"/>
          <table:table-cell office:value-type="float" office:value="4376331" table:style-name="ce11">
            <text:p>4.376.331</text:p>
          </table:table-cell>
          <table:table-cell table:style-name="ce15"/>
          <table:table-cell table:number-columns-repeated="16379"/>
        </table:table-row>
        <table:table-row table:style-name="ro6">
          <table:table-cell office:value-type="string" table:style-name="ce16">
            <text:p><text:span text:style-name="T2">Totale</text:span><text:span text:style-name="T3"><text:s/></text:span><text:span text:style-name="T2">valore</text:span><text:span text:style-name="T3"><text:s/></text:span><text:span text:style-name="T2">della</text:span><text:span text:style-name="T3"><text:s/></text:span><text:span text:style-name="T2">produzione</text:span><text:span text:style-name="T3"><text:s/></text:span><text:span text:style-name="T2">(A)</text:span></text:p>
          </table:table-cell>
          <table:table-cell table:style-name="ce10"/>
          <table:table-cell office:value-type="float" office:value="110189635" table:style-name="ce17">
            <text:p>110.189.635</text:p>
          </table:table-cell>
          <table:table-cell table:style-name="ce10"/>
          <table:table-cell office:value-type="float" office:value="100408237" table:style-name="ce17">
            <text:p>100.408.23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<text:span text:style-name="T2">B)</text:span><text:span text:style-name="T3"><text:s/></text:span><text:span text:style-name="T2">COSTI</text:span><text:span text:style-name="T3"><text:s/></text:span><text:span text:style-name="T2">DELLA</text:span><text:span text:style-name="T3"><text:s/></text:span><text:span text:style-name="T2">PRODUZIONE</text:span></text:p>
          </table:table-cell>
          <table:table-cell table:style-name="ce15"/>
          <table:table-cell table:style-name="ce18"/>
          <table:table-cell table:style-name="ce15"/>
          <table:table-cell table:style-name="ce18"/>
          <table:table-cell table:number-columns-repeated="16379"/>
        </table:table-row>
        <table:table-row table:style-name="ro4">
          <table:table-cell office:value-type="string" table:style-name="ce6">
            <text:p><text:span text:style-name="T2">6)</text:span><text:span text:style-name="T3"><text:s/></text:span><text:span text:style-name="T2">per</text:span><text:span text:style-name="T3"><text:s/></text:span><text:span text:style-name="T2">materie</text:span><text:span text:style-name="T3"><text:s/></text:span><text:span text:style-name="T2">prime,</text:span><text:span text:style-name="T3"><text:s/></text:span><text:span text:style-name="T2">sussidiarie,</text:span><text:span text:style-name="T3"><text:s/></text:span><text:span text:style-name="T2">di</text:span><text:span text:style-name="T3"><text:s/></text:span><text:span text:style-name="T2">consumo</text:span><text:span text:style-name="T3"><text:s/></text:span><text:span text:style-name="T2">e</text:span><text:span text:style-name="T3"><text:s/></text:span><text:span text:style-name="T2">merci</text:span></text:p>
          </table:table-cell>
          <table:table-cell table:style-name="ce10"/>
          <table:table-cell office:value-type="float" office:value="0" table:style-name="ce13">
            <text:p>0</text:p>
          </table:table-cell>
          <table:table-cell table:style-name="ce10"/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<text:span text:style-name="T2">7)</text:span><text:span text:style-name="T3"><text:s/></text:span><text:span text:style-name="T2">per</text:span><text:span text:style-name="T3"><text:s/></text:span><text:span text:style-name="T2">servizi</text:span></text:p>
          </table:table-cell>
          <table:table-cell table:style-name="ce10"/>
          <table:table-cell office:value-type="float" office:value="45510262" table:style-name="ce14">
            <text:p>45.510.262</text:p>
          </table:table-cell>
          <table:table-cell table:style-name="ce10"/>
          <table:table-cell office:value-type="float" office:value="40637520" table:style-name="ce14">
            <text:p>40.637.52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<text:span text:style-name="T4">a)</text:span><text:span text:style-name="T1"> </text:span><text:span text:style-name="T4">erogazione</text:span><text:span text:style-name="T1"> </text:span><text:span text:style-name="T4">di</text:span><text:span text:style-name="T1"> </text:span><text:span text:style-name="T4">servizi</text:span><text:span text:style-name="T1"> </text:span><text:span text:style-name="T4">istituzional</text:span><text:span text:style-name="T6">i</text:span></text:p>
          </table:table-cell>
          <table:table-cell office:value-type="float" office:value="32504279" table:style-name="ce11">
            <text:p>32.504.279</text:p>
          </table:table-cell>
          <table:table-cell table:style-name="ce10"/>
          <table:table-cell office:value-type="float" office:value="24216555" table:style-name="ce11">
            <text:p>24.216.555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6">
            <text:p><text:span text:style-name="T4">b)</text:span><text:span text:style-name="T1"> </text:span><text:span text:style-name="T4">acquisizione</text:span><text:span text:style-name="T1"> </text:span><text:span text:style-name="T4">di</text:span><text:span text:style-name="T1"> </text:span><text:span text:style-name="T4">serviz</text:span><text:span text:style-name="T6">i</text:span></text:p>
          </table:table-cell>
          <table:table-cell office:value-type="float" office:value="12855583" table:style-name="ce11">
            <text:p>12.855.583</text:p>
          </table:table-cell>
          <table:table-cell table:style-name="ce10"/>
          <table:table-cell office:value-type="float" office:value="16020565" table:style-name="ce11">
            <text:p>16.020.565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6">
            <text:p><text:span text:style-name="T4">c)</text:span><text:span text:style-name="T1"> </text:span><text:span text:style-name="T4">consulenze,</text:span><text:span text:style-name="T1"> </text:span><text:span text:style-name="T4">collaborazioni,</text:span><text:span text:style-name="T1"> </text:span><text:span text:style-name="T4">altre</text:span><text:span text:style-name="T1"> </text:span><text:span text:style-name="T4">prestazioni</text:span><text:span text:style-name="T1"> </text:span><text:span text:style-name="T4">di</text:span><text:span text:style-name="T1"> </text:span><text:span text:style-name="T4">lavoro</text:span>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6">
            <text:p><text:span text:style-name="T4">d)</text:span><text:span text:style-name="T1"> </text:span><text:span text:style-name="T4">compensi</text:span><text:span text:style-name="T1"> </text:span><text:span text:style-name="T4">ad</text:span><text:span text:style-name="T1"> </text:span><text:span text:style-name="T4">organi</text:span><text:span text:style-name="T1"> </text:span><text:span text:style-name="T4">amministrazione</text:span><text:span text:style-name="T1"> </text:span><text:span text:style-name="T4">e</text:span><text:span text:style-name="T1"> </text:span><text:span text:style-name="T4">controllo</text:span></text:p>
          </table:table-cell>
          <table:table-cell office:value-type="float" office:value="150400" table:style-name="ce11">
            <text:p>150.400</text:p>
          </table:table-cell>
          <table:table-cell table:style-name="ce10"/>
          <table:table-cell office:value-type="float" office:value="400400" table:style-name="ce11">
            <text:p>400.400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6">
            <text:p><text:span text:style-name="T2">8)</text:span><text:span text:style-name="T3"><text:s/></text:span><text:span text:style-name="T2">per</text:span><text:span text:style-name="T3"><text:s/></text:span><text:span text:style-name="T2">godimento</text:span><text:span text:style-name="T3"><text:s/></text:span><text:span text:style-name="T2">di</text:span><text:span text:style-name="T3"><text:s/></text:span><text:span text:style-name="T2">beni</text:span><text:span text:style-name="T3"><text:s/></text:span><text:span text:style-name="T2">di</text:span><text:span text:style-name="T3"><text:s/></text:span><text:span text:style-name="T2">terzi</text:span></text:p>
          </table:table-cell>
          <table:table-cell table:style-name="ce10"/>
          <table:table-cell office:value-type="float" office:value="369230" table:style-name="ce14">
            <text:p>369.230</text:p>
          </table:table-cell>
          <table:table-cell table:style-name="ce10"/>
          <table:table-cell office:value-type="float" office:value="484440" table:style-name="ce14">
            <text:p>484.44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<text:span text:style-name="T2">9)</text:span><text:span text:style-name="T3"><text:s/></text:span><text:span text:style-name="T2">per</text:span><text:span text:style-name="T3"><text:s/></text:span><text:span text:style-name="T2">il</text:span><text:span text:style-name="T3"><text:s/></text:span><text:span text:style-name="T2">personale</text:span></text:p>
          </table:table-cell>
          <table:table-cell table:style-name="ce10"/>
          <table:table-cell office:value-type="float" office:value="18446512" table:style-name="ce14">
            <text:p>18.446.512</text:p>
          </table:table-cell>
          <table:table-cell table:style-name="ce10"/>
          <table:table-cell office:value-type="float" office:value="20879614" table:style-name="ce14">
            <text:p>20.879.614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<text:span text:style-name="T4">a)</text:span><text:span text:style-name="T1"> </text:span><text:span text:style-name="T4">salari</text:span><text:span text:style-name="T1"> </text:span><text:span text:style-name="T4">e</text:span><text:span text:style-name="T1"> </text:span><text:span text:style-name="T4">stipend</text:span><text:span text:style-name="T6">i</text:span></text:p>
          </table:table-cell>
          <table:table-cell office:value-type="float" office:value="13695021" table:style-name="ce11">
            <text:p>13.695.021</text:p>
          </table:table-cell>
          <table:table-cell table:style-name="ce10"/>
          <table:table-cell office:value-type="float" office:value="15222481" table:style-name="ce11">
            <text:p>15.222.481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6">
            <text:p><text:span text:style-name="T4">b)</text:span><text:span text:style-name="T1"> </text:span><text:span text:style-name="T4">oneri</text:span><text:span text:style-name="T1"> </text:span><text:span text:style-name="T4">social</text:span><text:span text:style-name="T6">i</text:span></text:p>
          </table:table-cell>
          <table:table-cell office:value-type="float" office:value="3418058" table:style-name="ce11">
            <text:p>3.418.058</text:p>
          </table:table-cell>
          <table:table-cell table:style-name="ce10"/>
          <table:table-cell office:value-type="float" office:value="3717861" table:style-name="ce11">
            <text:p>3.717.861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6">
            <text:p><text:span text:style-name="T4">c)</text:span><text:span text:style-name="T1"> </text:span><text:span text:style-name="T4">trattamento</text:span><text:span text:style-name="T1"> </text:span><text:span text:style-name="T4">di</text:span><text:span text:style-name="T1"> </text:span><text:span text:style-name="T4">fine</text:span><text:span text:style-name="T1"> </text:span><text:span text:style-name="T4">rapporto</text:span></text:p>
          </table:table-cell>
          <table:table-cell office:value-type="float" office:value="1017329" table:style-name="ce11">
            <text:p>1.017.329</text:p>
          </table:table-cell>
          <table:table-cell table:style-name="ce10"/>
          <table:table-cell office:value-type="float" office:value="1561032" table:style-name="ce11">
            <text:p>1.561.032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6">
            <text:p><text:span text:style-name="T4">d)</text:span><text:span text:style-name="T1"> </text:span><text:span text:style-name="T4">trattamento</text:span><text:span text:style-name="T1"> </text:span><text:span text:style-name="T4">di</text:span><text:span text:style-name="T1"> </text:span><text:span text:style-name="T4">quiescenza</text:span><text:span text:style-name="T1"> </text:span><text:span text:style-name="T4">e</text:span><text:span text:style-name="T1"> </text:span><text:span text:style-name="T4">simil</text:span><text:span text:style-name="T6">i</text:span>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6">
            <text:p><text:span text:style-name="T4">e)</text:span><text:span text:style-name="T1"> </text:span><text:span text:style-name="T4">altri</text:span><text:span text:style-name="T1"> </text:span><text:span text:style-name="T4">cost</text:span><text:span text:style-name="T6">i</text:span></text:p>
          </table:table-cell>
          <table:table-cell office:value-type="float" office:value="316104" table:style-name="ce11">
            <text:p>316.104</text:p>
          </table:table-cell>
          <table:table-cell table:style-name="ce10"/>
          <table:table-cell office:value-type="float" office:value="378240" table:style-name="ce11">
            <text:p>378.240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6">
            <text:p><text:span text:style-name="T2">10)</text:span><text:span text:style-name="T3"><text:s/></text:span><text:span text:style-name="T2">ammortamenti</text:span><text:span text:style-name="T3"><text:s/></text:span><text:span text:style-name="T2">e</text:span><text:span text:style-name="T3"><text:s/></text:span><text:span text:style-name="T2">svalutazioni</text:span></text:p>
          </table:table-cell>
          <table:table-cell table:style-name="ce10"/>
          <table:table-cell office:value-type="float" office:value="28709216" table:style-name="ce14">
            <text:p>28.709.216</text:p>
          </table:table-cell>
          <table:table-cell table:style-name="ce10"/>
          <table:table-cell office:value-type="float" office:value="24993494" table:style-name="ce14">
            <text:p>24.993.494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<text:span text:style-name="T4">a)</text:span><text:span text:style-name="T1"> </text:span><text:span text:style-name="T4">ammortamento</text:span><text:span text:style-name="T1"> </text:span><text:span text:style-name="T4">delle</text:span><text:span text:style-name="T1"> </text:span><text:span text:style-name="T4">immobilizzazioni</text:span><text:span text:style-name="T1"> </text:span><text:span text:style-name="T4">immaterial</text:span><text:span text:style-name="T6">i</text:span></text:p>
          </table:table-cell>
          <table:table-cell office:value-type="float" office:value="736338" table:style-name="ce11">
            <text:p>736.338</text:p>
          </table:table-cell>
          <table:table-cell table:style-name="ce10"/>
          <table:table-cell office:value-type="float" office:value="778153" table:style-name="ce11">
            <text:p>778.153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6">
            <text:p><text:span text:style-name="T4">b)</text:span><text:span text:style-name="T1"> </text:span><text:span text:style-name="T4">ammortamento</text:span><text:span text:style-name="T1"> </text:span><text:span text:style-name="T4">delle</text:span><text:span text:style-name="T1"> </text:span><text:span text:style-name="T4">immobilizzazioni</text:span><text:span text:style-name="T1"> </text:span><text:span text:style-name="T4">material</text:span><text:span text:style-name="T6">i</text:span></text:p>
          </table:table-cell>
          <table:table-cell office:value-type="float" office:value="3978506" table:style-name="ce11">
            <text:p>3.978.506</text:p>
          </table:table-cell>
          <table:table-cell table:style-name="ce10"/>
          <table:table-cell office:value-type="float" office:value="4220031" table:style-name="ce11">
            <text:p>4.220.031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6">
            <text:p><text:span text:style-name="T4">c)</text:span><text:span text:style-name="T1"> </text:span><text:span text:style-name="T4">altre</text:span><text:span text:style-name="T1"> </text:span><text:span text:style-name="T4">svalutazioni</text:span><text:span text:style-name="T1"> </text:span><text:span text:style-name="T4">delle</text:span><text:span text:style-name="T1"> </text:span><text:span text:style-name="T4">immobilizzazion</text:span><text:span text:style-name="T6">i</text:span>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6">
            <text:p><text:span text:style-name="T4">d)</text:span><text:span text:style-name="T1"> </text:span><text:span text:style-name="T4">svalutazioni</text:span><text:span text:style-name="T1"> </text:span><text:span text:style-name="T4">dei</text:span><text:span text:style-name="T1"> </text:span><text:span text:style-name="T4">crediti</text:span><text:span text:style-name="T1"> </text:span><text:span text:style-name="T4">compresi</text:span><text:span text:style-name="T1"> </text:span><text:span text:style-name="T4">nell'attivo</text:span><text:span text:style-name="T1"> </text:span><text:span text:style-name="T4">circolante</text:span><text:span text:style-name="T1"> </text:span><text:span text:style-name="T4">e</text:span><text:span text:style-name="T1"> </text:span><text:span text:style-name="T4">delle</text:span><text:span text:style-name="T1"> </text:span><text:span text:style-name="T4">disponibilità</text:span><text:span text:style-name="T1"> </text:span><text:span text:style-name="T4">liquide</text:span></text:p>
          </table:table-cell>
          <table:table-cell office:value-type="float" office:value="23994372" table:style-name="ce11">
            <text:p>23.994.372</text:p>
          </table:table-cell>
          <table:table-cell table:style-name="ce10"/>
          <table:table-cell office:value-type="float" office:value="19995310" table:style-name="ce11">
            <text:p>19.995.310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6">
            <text:p><text:span text:style-name="T2">11)</text:span><text:span text:style-name="T3"><text:s/></text:span><text:span text:style-name="T2">variazioni</text:span><text:span text:style-name="T3"><text:s/></text:span><text:span text:style-name="T2">delle</text:span><text:span text:style-name="T3"><text:s/></text:span><text:span text:style-name="T2">rimanenze</text:span><text:span text:style-name="T3"><text:s/></text:span><text:span text:style-name="T2">di</text:span><text:span text:style-name="T3"><text:s/></text:span><text:span text:style-name="T2">materie</text:span><text:span text:style-name="T3"><text:s/></text:span><text:span text:style-name="T2">prime,</text:span><text:span text:style-name="T3"><text:s/></text:span><text:span text:style-name="T2">sussidiarie,</text:span><text:span text:style-name="T3"><text:s/></text:span><text:span text:style-name="T2">di</text:span><text:span text:style-name="T3"><text:s/></text:span><text:span text:style-name="T2">consumo</text:span><text:span text:style-name="T3"><text:s/></text:span><text:span text:style-name="T2">e</text:span><text:span text:style-name="T3"><text:s/></text:span><text:span text:style-name="T2">merc</text:span></text:p>
          </table:table-cell>
          <table:table-cell table:style-name="ce10"/>
          <table:table-cell office:value-type="float" office:value="0" table:style-name="ce13">
            <text:p>0</text:p>
          </table:table-cell>
          <table:table-cell table:style-name="ce10"/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<text:span text:style-name="T2">12)</text:span><text:span text:style-name="T3"><text:s/></text:span><text:span text:style-name="T2">accantonamento</text:span><text:span text:style-name="T3"><text:s/></text:span><text:span text:style-name="T2">per</text:span><text:span text:style-name="T3"><text:s/></text:span><text:span text:style-name="T2">rischi</text:span></text:p>
          </table:table-cell>
          <table:table-cell table:style-name="ce10"/>
          <table:table-cell office:value-type="float" office:value="0" table:style-name="ce13">
            <text:p>0</text:p>
          </table:table-cell>
          <table:table-cell table:style-name="ce10"/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<text:span text:style-name="T2">13)</text:span><text:span text:style-name="T3"><text:s/></text:span><text:span text:style-name="T2">altri</text:span><text:span text:style-name="T3"><text:s/></text:span><text:span text:style-name="T2">accantonamenti</text:span></text:p>
          </table:table-cell>
          <table:table-cell table:style-name="ce10"/>
          <table:table-cell office:value-type="float" office:value="5557410" table:style-name="ce14">
            <text:p>5.557.410</text:p>
          </table:table-cell>
          <table:table-cell table:style-name="ce10"/>
          <table:table-cell office:value-type="float" office:value="4611864" table:style-name="ce14">
            <text:p>4.611.864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<text:span text:style-name="T2">14)</text:span><text:span text:style-name="T3"><text:s/></text:span><text:span text:style-name="T2">oneri</text:span><text:span text:style-name="T3"><text:s/></text:span><text:span text:style-name="T2">diversi</text:span><text:span text:style-name="T3"><text:s/></text:span><text:span text:style-name="T2">di</text:span><text:span text:style-name="T3"><text:s/></text:span><text:span text:style-name="T2">gestione</text:span></text:p>
          </table:table-cell>
          <table:table-cell table:style-name="ce10"/>
          <table:table-cell office:value-type="float" office:value="14138472" table:style-name="ce14">
            <text:p>14.138.472</text:p>
          </table:table-cell>
          <table:table-cell table:style-name="ce10"/>
          <table:table-cell office:value-type="float" office:value="9856305" table:style-name="ce14">
            <text:p>9.856.305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<text:span text:style-name="T4">a)</text:span><text:span text:style-name="T1"> </text:span><text:span text:style-name="T4">oneri</text:span><text:span text:style-name="T1"> </text:span><text:span text:style-name="T4">per</text:span><text:span text:style-name="T1"> </text:span><text:span text:style-name="T4">provvedimenti</text:span><text:span text:style-name="T1"> </text:span><text:span text:style-name="T4">di</text:span><text:span text:style-name="T1"> </text:span><text:span text:style-name="T4">contenimento</text:span><text:span text:style-name="T1"> </text:span><text:span text:style-name="T4">della</text:span><text:span text:style-name="T1"> </text:span><text:span text:style-name="T4">spesa</text:span><text:span text:style-name="T1"> </text:span><text:span text:style-name="T4">pubblica</text:span></text:p>
          </table:table-cell>
          <table:table-cell office:value-type="float" office:value="4463568" table:style-name="ce11">
            <text:p>4.463.568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string" table:style-name="ce6">
            <text:p><text:span text:style-name="T4">b)</text:span><text:span text:style-name="T1"> </text:span><text:span text:style-name="T4">altri</text:span><text:span text:style-name="T1"> </text:span><text:span text:style-name="T4">oneri</text:span><text:span text:style-name="T1"> </text:span><text:span text:style-name="T4">diversi</text:span><text:span text:style-name="T1"> </text:span><text:span text:style-name="T4">di</text:span><text:span text:style-name="T1"> </text:span><text:span text:style-name="T4">gestione</text:span></text:p>
          </table:table-cell>
          <table:table-cell office:value-type="float" office:value="9674904" table:style-name="ce11">
            <text:p>9.674.904</text:p>
          </table:table-cell>
          <table:table-cell table:style-name="ce15"/>
          <table:table-cell office:value-type="float" office:value="9856305" table:style-name="ce11">
            <text:p>9.856.305</text:p>
          </table:table-cell>
          <table:table-cell table:style-name="ce15"/>
          <table:table-cell table:number-columns-repeated="16379"/>
        </table:table-row>
        <table:table-row table:style-name="ro6">
          <table:table-cell office:value-type="string" table:style-name="ce19">
            <text:p><text:span text:style-name="T2">Totale</text:span><text:span text:style-name="T3"><text:s/></text:span><text:span text:style-name="T2">costi</text:span><text:span text:style-name="T3"><text:s/></text:span><text:span text:style-name="T2">(B)</text:span></text:p>
          </table:table-cell>
          <table:table-cell table:style-name="ce10"/>
          <table:table-cell office:value-type="float" office:value="112731102" table:style-name="ce17">
            <text:p>112.731.102</text:p>
          </table:table-cell>
          <table:table-cell table:style-name="ce10"/>
          <table:table-cell office:value-type="float" office:value="101463237" table:style-name="ce17">
            <text:p>101.463.23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<text:span text:style-name="T2">DIFFERENZA</text:span><text:span text:style-name="T3"><text:s/></text:span><text:span text:style-name="T2">TRA</text:span><text:span text:style-name="T3"><text:s/></text:span><text:span text:style-name="T2">VALORE</text:span><text:span text:style-name="T3"><text:s/></text:span><text:span text:style-name="T2">E</text:span><text:span text:style-name="T3"><text:s/></text:span><text:span text:style-name="T2">COSTI</text:span><text:span text:style-name="T3"><text:s/></text:span><text:span text:style-name="T2">DELLA</text:span><text:span text:style-name="T3"><text:s/></text:span><text:span text:style-name="T2">PRODUZIONE</text:span><text:span text:style-name="T3"><text:s/></text:span><text:span text:style-name="T2">(A-B)</text:span></text:p>
          </table:table-cell>
          <table:table-cell table:style-name="ce15"/>
          <table:table-cell office:value-type="float" office:value="-2541467" table:style-name="ce20">
            <text:p>(2.541.467)</text:p>
          </table:table-cell>
          <table:table-cell table:style-name="ce15"/>
          <table:table-cell office:value-type="float" office:value="-1055000" table:style-name="ce20">
            <text:p>(1.055.000)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<text:span text:style-name="T2">C)</text:span><text:span text:style-name="T3"><text:s/></text:span><text:span text:style-name="T2">PROVENTI</text:span><text:span text:style-name="T3"><text:s/></text:span><text:span text:style-name="T2">ED</text:span><text:span text:style-name="T3"><text:s/></text:span><text:span text:style-name="T2">ONERI</text:span><text:span text:style-name="T3"><text:s/></text:span><text:span text:style-name="T2">FINANZIARI</text:span></text:p>
          </table:table-cell>
          <table:table-cell table:style-name="ce15"/>
          <table:table-cell table:style-name="ce18"/>
          <table:table-cell table:style-name="ce15"/>
          <table:table-cell table:style-name="ce18"/>
          <table:table-cell table:number-columns-repeated="16379"/>
        </table:table-row>
        <table:table-row table:style-name="ro3">
          <table:table-cell office:value-type="string" table:style-name="ce6">
            <text:p><text:span text:style-name="T2">15)</text:span><text:span text:style-name="T3"><text:s/></text:span><text:span text:style-name="T2">proventi</text:span><text:span text:style-name="T3"><text:s/></text:span><text:span text:style-name="T2">da</text:span><text:span text:style-name="T3"><text:s/></text:span><text:span text:style-name="T2">partecipazione,</text:span><text:span text:style-name="T3"><text:s/></text:span><text:span text:style-name="T2">con</text:span><text:span text:style-name="T3"><text:s/></text:span><text:span text:style-name="T2">separata</text:span><text:span text:style-name="T3"><text:s/></text:span><text:span text:style-name="T2">indicazione</text:span><text:span text:style-name="T3"><text:s/></text:span><text:span text:style-name="T2">di</text:span><text:span text:style-name="T3"><text:s/></text:span><text:span text:style-name="T2">quelli</text:span><text:span text:style-name="T3"><text:s/></text:span><text:span text:style-name="T2">relativi</text:span><text:span text:style-name="T3"><text:s/></text:span><text:span text:style-name="T2">ad</text:span><text:span text:style-name="T3"><text:s/></text:span><text:span text:style-name="T2">imprese</text:span></text:p>
            <text:p><text:span text:style-name="T2">controllate</text:span><text:span text:style-name="T3"><text:s/></text:span><text:span text:style-name="T2">e</text:span><text:span text:style-name="T3"><text:s/></text:span><text:span text:style-name="T2">collegate</text:span></text:p>
          </table:table-cell>
          <table:table-cell table:style-name="ce15"/>
          <table:table-cell office:value-type="float" office:value="0" table:style-name="ce13">
            <text:p>0</text:p>
          </table:table-cell>
          <table:table-cell table:style-name="ce15"/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<text:span text:style-name="T2">16)</text:span><text:span text:style-name="T3"><text:s/></text:span><text:span text:style-name="T2">altri</text:span><text:span text:style-name="T3"><text:s/></text:span><text:span text:style-name="T2">proventi</text:span><text:span text:style-name="T3"><text:s/></text:span><text:span text:style-name="T2">finanziari</text:span></text:p>
          </table:table-cell>
          <table:table-cell table:style-name="ce10"/>
          <table:table-cell office:value-type="float" office:value="115533" table:style-name="ce14">
            <text:p>115.533</text:p>
          </table:table-cell>
          <table:table-cell table:style-name="ce10"/>
          <table:table-cell office:value-type="float" office:value="112000" table:style-name="ce14">
            <text:p>112.0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<text:span text:style-name="T4">a)</text:span><text:span text:style-name="T1"> </text:span><text:span text:style-name="T4">da</text:span><text:span text:style-name="T1"> </text:span><text:span text:style-name="T4">crediti</text:span><text:span text:style-name="T1"> </text:span><text:span text:style-name="T4">iscritti</text:span><text:span text:style-name="T1"> </text:span><text:span text:style-name="T4">nelle</text:span><text:span text:style-name="T1"> </text:span><text:span text:style-name="T4">immobilizzazioni,</text:span><text:span text:style-name="T1"> </text:span><text:span text:style-name="T4">con</text:span><text:span text:style-name="T1"> </text:span><text:span text:style-name="T4">separata</text:span><text:span text:style-name="T1"> </text:span><text:span text:style-name="T4">indicazione</text:span><text:span text:style-name="T1"> </text:span><text:span text:style-name="T4">di</text:span><text:span text:style-name="T1"> </text:span><text:span text:style-name="T4">quelli</text:span><text:span text:style-name="T1"> </text:span><text:span text:style-name="T4">da</text:span><text:span text:style-name="T1"> </text:span><text:span text:style-name="T4">imprese</text:span></text:p>
            <text:p><text:span text:style-name="T4">controllate</text:span><text:span text:style-name="T1"> </text:span><text:span text:style-name="T4">e</text:span><text:span text:style-name="T1"> </text:span><text:span text:style-name="T4">collegate</text:span><text:span text:style-name="T1"> </text:span><text:span text:style-name="T4">e</text:span><text:span text:style-name="T1"> </text:span><text:span text:style-name="T4">di</text:span><text:span text:style-name="T1"> </text:span><text:span text:style-name="T4">quelli</text:span><text:span text:style-name="T1"> </text:span><text:span text:style-name="T4">da</text:span><text:span text:style-name="T1"> </text:span><text:span text:style-name="T4">controllant</text:span><text:span text:style-name="T6">i</text:span>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string" table:style-name="ce6">
            <text:p><text:span text:style-name="T4">b)</text:span><text:span text:style-name="T1"> </text:span><text:span text:style-name="T4">da</text:span><text:span text:style-name="T1"> </text:span><text:span text:style-name="T4">titoli</text:span><text:span text:style-name="T1"> </text:span><text:span text:style-name="T4">iscritti</text:span><text:span text:style-name="T1"> </text:span><text:span text:style-name="T4">nelle</text:span><text:span text:style-name="T1"> </text:span><text:span text:style-name="T4">immobilizzazioni</text:span><text:span text:style-name="T1"> </text:span><text:span text:style-name="T4">che</text:span><text:span text:style-name="T1"> </text:span><text:span text:style-name="T4">non</text:span><text:span text:style-name="T1"> </text:span><text:span text:style-name="T4">costituiscono</text:span><text:span text:style-name="T1"> </text:span><text:span text:style-name="T4">partecipazion</text:span><text:span text:style-name="T6">i</text:span>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6">
            <text:p><text:span text:style-name="T4">c)</text:span><text:span text:style-name="T1"> </text:span><text:span text:style-name="T4">da</text:span><text:span text:style-name="T1"> </text:span><text:span text:style-name="T4">titoli</text:span><text:span text:style-name="T1"> </text:span><text:span text:style-name="T4">iscritti</text:span><text:span text:style-name="T1"> </text:span><text:span text:style-name="T4">nell'attivo</text:span><text:span text:style-name="T1"> </text:span><text:span text:style-name="T4">circolante</text:span><text:span text:style-name="T1"> </text:span><text:span text:style-name="T4">che</text:span><text:span text:style-name="T1"> </text:span><text:span text:style-name="T4">non</text:span><text:span text:style-name="T1"> </text:span><text:span text:style-name="T4">costituiscono</text:span><text:span text:style-name="T1"> </text:span><text:span text:style-name="T4">partecipazion</text:span><text:span text:style-name="T6">i</text:span>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6">
            <text:p><text:span text:style-name="T4">d)</text:span><text:span text:style-name="T1"> </text:span><text:span text:style-name="T4">proventi</text:span><text:span text:style-name="T1"> </text:span><text:span text:style-name="T4">diversi</text:span><text:span text:style-name="T1"> </text:span><text:span text:style-name="T4">dai</text:span><text:span text:style-name="T1"> </text:span><text:span text:style-name="T4">precedenti,</text:span><text:span text:style-name="T1"> </text:span><text:span text:style-name="T4">con</text:span><text:span text:style-name="T1"> </text:span><text:span text:style-name="T4">separata</text:span><text:span text:style-name="T1"> </text:span><text:span text:style-name="T4">indicazione</text:span><text:span text:style-name="T1"> </text:span><text:span text:style-name="T4">di</text:span><text:span text:style-name="T1"> </text:span><text:span text:style-name="T4">quelli</text:span><text:span text:style-name="T1"> </text:span><text:span text:style-name="T4">da</text:span><text:span text:style-name="T1"> </text:span><text:span text:style-name="T4">imprese</text:span><text:span text:style-name="T1"> </text:span><text:span text:style-name="T4">controllate</text:span><text:span text:style-name="T1"> </text:span><text:span text:style-name="T4">e</text:span></text:p>
            <text:p><text:span text:style-name="T4">collegate</text:span><text:span text:style-name="T1"> </text:span><text:span text:style-name="T4">e</text:span><text:span text:style-name="T1"> </text:span><text:span text:style-name="T4">di</text:span><text:span text:style-name="T1"> </text:span><text:span text:style-name="T4">quelli</text:span><text:span text:style-name="T1"> </text:span><text:span text:style-name="T4">da</text:span><text:span text:style-name="T1"> </text:span><text:span text:style-name="T4">controllant</text:span><text:span text:style-name="T6">i</text:span></text:p>
          </table:table-cell>
          <table:table-cell office:value-type="float" office:value="115533" table:style-name="ce11">
            <text:p>115.533</text:p>
          </table:table-cell>
          <table:table-cell table:style-name="ce15"/>
          <table:table-cell office:value-type="float" office:value="112000" table:style-name="ce11">
            <text:p>112.000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string" table:style-name="ce6">
            <text:p><text:span text:style-name="T2">17)</text:span><text:span text:style-name="T3"><text:s/></text:span><text:span text:style-name="T2">interessi</text:span><text:span text:style-name="T3"><text:s/></text:span><text:span text:style-name="T2">ed</text:span><text:span text:style-name="T3"><text:s/></text:span><text:span text:style-name="T2">altri</text:span><text:span text:style-name="T3"><text:s/></text:span><text:span text:style-name="T2">oneri</text:span><text:span text:style-name="T3"><text:s/></text:span><text:span text:style-name="T2">finanziari</text:span></text:p>
          </table:table-cell>
          <table:table-cell table:style-name="ce10"/>
          <table:table-cell office:value-type="float" office:value="43887" table:style-name="ce14">
            <text:p>43.887</text:p>
          </table:table-cell>
          <table:table-cell table:style-name="ce10"/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<text:span text:style-name="T4">a)</text:span><text:span text:style-name="T1"> </text:span><text:span text:style-name="T4">interessi</text:span><text:span text:style-name="T1"> </text:span><text:span text:style-name="T4">passiv</text:span><text:span text:style-name="T6">i</text:span></text:p>
          </table:table-cell>
          <table:table-cell office:value-type="float" office:value="43887" table:style-name="ce11">
            <text:p>43.887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6">
            <text:p><text:span text:style-name="T4">b)</text:span><text:span text:style-name="T1"> </text:span><text:span text:style-name="T4">oneri</text:span><text:span text:style-name="T1"> </text:span><text:span text:style-name="T4">per</text:span><text:span text:style-name="T1"> </text:span><text:span text:style-name="T4">la</text:span><text:span text:style-name="T1"> </text:span><text:span text:style-name="T4">copertura</text:span><text:span text:style-name="T1"> </text:span><text:span text:style-name="T4">perdite</text:span><text:span text:style-name="T1"> </text:span><text:span text:style-name="T4">di</text:span><text:span text:style-name="T1"> </text:span><text:span text:style-name="T4">imprese</text:span><text:span text:style-name="T1"> </text:span><text:span text:style-name="T4">controllate</text:span><text:span text:style-name="T1"> </text:span><text:span text:style-name="T4">e</text:span><text:span text:style-name="T1"> </text:span><text:span text:style-name="T4">collegate</text:span>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6">
            <text:p><text:span text:style-name="T4">c)</text:span><text:span text:style-name="T1"> </text:span><text:span text:style-name="T4">altri</text:span><text:span text:style-name="T1"> </text:span><text:span text:style-name="T4">interessi</text:span><text:span text:style-name="T1"> </text:span><text:span text:style-name="T4">ed</text:span><text:span text:style-name="T1"> </text:span><text:span text:style-name="T4">oneri</text:span><text:span text:style-name="T1"> </text:span><text:span text:style-name="T4">finanziar</text:span><text:span text:style-name="T6">i</text:span>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6">
            <text:p><text:span text:style-name="T2">17bis)</text:span><text:span text:style-name="T3"><text:s/></text:span><text:span text:style-name="T2">utili</text:span><text:span text:style-name="T3"><text:s/></text:span><text:span text:style-name="T2">e</text:span><text:span text:style-name="T3"><text:s/></text:span><text:span text:style-name="T2">perdite</text:span><text:span text:style-name="T3"><text:s/></text:span><text:span text:style-name="T2">su</text:span><text:span text:style-name="T3"><text:s/></text:span><text:span text:style-name="T2">cambi</text:span></text:p>
          </table:table-cell>
          <table:table-cell table:style-name="ce10"/>
          <table:table-cell office:value-type="float" office:value="0" table:style-name="ce13">
            <text:p>0</text:p>
          </table:table-cell>
          <table:table-cell table:style-name="ce10"/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<text:span text:style-name="T2">Totale</text:span><text:span text:style-name="T3"><text:s/></text:span><text:span text:style-name="T2">proventi</text:span><text:span text:style-name="T3"><text:s/></text:span><text:span text:style-name="T2">ed</text:span><text:span text:style-name="T3"><text:s/></text:span><text:span text:style-name="T2">oneri</text:span><text:span text:style-name="T3"><text:s/></text:span><text:span text:style-name="T2">finanziari</text:span><text:span text:style-name="T3"><text:s/></text:span><text:span text:style-name="T2">(15+16-17+/-17bis)</text:span></text:p>
          </table:table-cell>
          <table:table-cell table:style-name="ce10"/>
          <table:table-cell office:value-type="float" office:value="71646" table:style-name="ce17">
            <text:p>71.646</text:p>
          </table:table-cell>
          <table:table-cell table:style-name="ce10"/>
          <table:table-cell office:value-type="float" office:value="112000" table:style-name="ce17">
            <text:p>112.00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<text:span text:style-name="T2">D)</text:span><text:span text:style-name="T3"><text:s/></text:span><text:span text:style-name="T2">RETTIFICHE</text:span><text:span text:style-name="T3"><text:s/></text:span><text:span text:style-name="T2">DI</text:span><text:span text:style-name="T3"><text:s/></text:span><text:span text:style-name="T2">VALORE</text:span><text:span text:style-name="T3"><text:s/></text:span><text:span text:style-name="T2">DI</text:span><text:span text:style-name="T3"><text:s/></text:span><text:span text:style-name="T2">ATTIVITA'</text:span><text:span text:style-name="T3"><text:s/></text:span><text:span text:style-name="T2">FINANZIARIE</text:span></text:p>
          </table:table-cell>
          <table:table-cell table:style-name="ce15"/>
          <table:table-cell table:style-name="ce18"/>
          <table:table-cell table:style-name="ce15"/>
          <table:table-cell table:style-name="ce18"/>
          <table:table-cell table:number-columns-repeated="16379"/>
        </table:table-row>
        <table:table-row table:style-name="ro4">
          <table:table-cell office:value-type="string" table:style-name="ce6">
            <text:p><text:span text:style-name="T2">18)</text:span><text:span text:style-name="T3"><text:s/></text:span><text:span text:style-name="T2">rivalutazioni</text:span></text:p>
          </table:table-cell>
          <table:table-cell table:style-name="ce10"/>
          <table:table-cell office:value-type="float" office:value="0" table:style-name="ce13">
            <text:p>0</text:p>
          </table:table-cell>
          <table:table-cell table:style-name="ce10"/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<text:span text:style-name="T2">19)</text:span><text:span text:style-name="T3"><text:s/></text:span><text:span text:style-name="T2">svalutazioni</text:span></text:p>
          </table:table-cell>
          <table:table-cell table:style-name="ce10"/>
          <table:table-cell office:value-type="float" office:value="0" table:style-name="ce13">
            <text:p>0</text:p>
          </table:table-cell>
          <table:table-cell table:style-name="ce10"/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pan text:style-name="T2">Totale</text:span><text:span text:style-name="T3"><text:s/></text:span><text:span text:style-name="T2">delle</text:span><text:span text:style-name="T3"><text:s/></text:span><text:span text:style-name="T2">rettifiche</text:span><text:span text:style-name="T3"><text:s/></text:span><text:span text:style-name="T2">di</text:span><text:span text:style-name="T3"><text:s/></text:span><text:span text:style-name="T2">valore</text:span><text:span text:style-name="T3"><text:s/></text:span><text:span text:style-name="T2">(18-19)</text:span></text:p>
          </table:table-cell>
          <table:table-cell table:style-name="ce10"/>
          <table:table-cell office:value-type="float" office:value="0" table:style-name="ce22">
            <text:p>0</text:p>
          </table:table-cell>
          <table:table-cell table:style-name="ce10"/>
          <table:table-cell office:value-type="float" office:value="0" table:style-name="ce2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<text:span text:style-name="T2">E)</text:span><text:span text:style-name="T3"><text:s/></text:span><text:span text:style-name="T2">PROVENTI</text:span><text:span text:style-name="T3"><text:s/></text:span><text:span text:style-name="T2">ED</text:span><text:span text:style-name="T3"><text:s/></text:span><text:span text:style-name="T2">ONERI</text:span><text:span text:style-name="T3"><text:s/></text:span><text:span text:style-name="T2">STRAORDINARI</text:span></text:p>
          </table:table-cell>
          <table:table-cell table:style-name="ce15"/>
          <table:table-cell table:style-name="ce18"/>
          <table:table-cell table:style-name="ce15"/>
          <table:table-cell table:style-name="ce18"/>
          <table:table-cell table:number-columns-repeated="16379"/>
        </table:table-row>
        <table:table-row table:style-name="ro3">
          <table:table-cell office:value-type="string" table:style-name="ce6">
            <text:p><text:span text:style-name="T2">20)</text:span><text:span text:style-name="T3"><text:s/></text:span><text:span text:style-name="T2">Proventi,</text:span><text:span text:style-name="T3"><text:s/></text:span><text:span text:style-name="T2">con</text:span><text:span text:style-name="T3"><text:s/></text:span><text:span text:style-name="T2">separata</text:span><text:span text:style-name="T3"><text:s/></text:span><text:span text:style-name="T2">indicazione</text:span><text:span text:style-name="T3"><text:s/></text:span><text:span text:style-name="T2">delle</text:span><text:span text:style-name="T3"><text:s/></text:span><text:span text:style-name="T2">plusvalenze</text:span><text:span text:style-name="T3"><text:s/></text:span><text:span text:style-name="T2">da</text:span><text:span text:style-name="T3"><text:s/></text:span><text:span text:style-name="T2">alienazioni</text:span><text:span text:style-name="T3"><text:s/></text:span><text:span text:style-name="T2">i</text:span><text:span text:style-name="T3"><text:s/></text:span><text:span text:style-name="T2">cui</text:span><text:span text:style-name="T3"><text:s/></text:span><text:span text:style-name="T2">ricavi</text:span><text:span text:style-name="T3"><text:s/></text:span><text:span text:style-name="T2">non</text:span><text:span text:style-name="T3"><text:s/></text:span><text:span text:style-name="T2">sono</text:span></text:p>
            <text:p><text:span text:style-name="T2">iscrivibili</text:span><text:span text:style-name="T3"><text:s/></text:span><text:span text:style-name="T2">al</text:span><text:span text:style-name="T3"><text:s/></text:span><text:span text:style-name="T2">n.</text:span><text:span text:style-name="T3"><text:s/></text:span><text:span text:style-name="T2">5)</text:span></text:p>
          </table:table-cell>
          <table:table-cell table:style-name="ce15"/>
          <table:table-cell office:value-type="float" office:value="4624259" table:style-name="ce14">
            <text:p>4.624.259</text:p>
          </table:table-cell>
          <table:table-cell table:style-name="ce15"/>
          <table:table-cell office:value-type="float" office:value="1500000" table:style-name="ce14">
            <text:p>1.500.0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<text:span text:style-name="T5">-</text:span><text:span text:style-name="T3"><text:s/></text:span><text:span text:style-name="T5">altri</text:span><text:span text:style-name="T3"><text:s/></text:span><text:span text:style-name="T5">proventi</text:span></text:p>
          </table:table-cell>
          <table:table-cell office:value-type="float" office:value="4624259" table:style-name="ce11">
            <text:p>4.624.259</text:p>
          </table:table-cell>
          <table:table-cell table:style-name="ce10"/>
          <table:table-cell office:value-type="float" office:value="1500000" table:style-name="ce11">
            <text:p>1.500.000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6">
            <text:p><text:span text:style-name="T2">21)</text:span><text:span text:style-name="T3"><text:s/></text:span><text:span text:style-name="T2">Oneri,</text:span><text:span text:style-name="T3"><text:s/></text:span><text:span text:style-name="T2">con</text:span><text:span text:style-name="T3"><text:s/></text:span><text:span text:style-name="T2">separata</text:span><text:span text:style-name="T3"><text:s/></text:span><text:span text:style-name="T2">indicazione</text:span><text:span text:style-name="T3"><text:s/></text:span><text:span text:style-name="T2">delle</text:span><text:span text:style-name="T3"><text:s/></text:span><text:span text:style-name="T2">minusvalenze</text:span><text:span text:style-name="T3"><text:s/></text:span><text:span text:style-name="T2">da</text:span><text:span text:style-name="T3"><text:s/></text:span><text:span text:style-name="T2">alienazioni</text:span><text:span text:style-name="T3"><text:s/></text:span><text:span text:style-name="T2">i</text:span><text:span text:style-name="T3"><text:s/></text:span><text:span text:style-name="T2">cui</text:span><text:span text:style-name="T3"><text:s/></text:span><text:span text:style-name="T2">effetti</text:span><text:span text:style-name="T3"><text:s/></text:span><text:span text:style-name="T2">contabili</text:span></text:p>
            <text:p><text:span text:style-name="T2">non</text:span><text:span text:style-name="T3"><text:s/></text:span><text:span text:style-name="T2">sono</text:span><text:span text:style-name="T3"><text:s/></text:span><text:span text:style-name="T2">iscrivibili</text:span><text:span text:style-name="T3"><text:s/></text:span><text:span text:style-name="T2">al</text:span><text:span text:style-name="T3"><text:s/></text:span><text:span text:style-name="T2">n.</text:span><text:span text:style-name="T3"><text:s/></text:span><text:span text:style-name="T2">14)</text:span><text:span text:style-name="T3"><text:s/></text:span><text:span text:style-name="T2">e</text:span><text:span text:style-name="T3"><text:s/></text:span><text:span text:style-name="T2">delle</text:span><text:span text:style-name="T3"><text:s/></text:span><text:span text:style-name="T2">imposte</text:span><text:span text:style-name="T3"><text:s/></text:span><text:span text:style-name="T2">relative</text:span><text:span text:style-name="T3"><text:s/></text:span><text:span text:style-name="T2">ad</text:span><text:span text:style-name="T3"><text:s/></text:span><text:span text:style-name="T2">esercizi</text:span><text:span text:style-name="T3"><text:s/></text:span><text:span text:style-name="T2">precedenti)</text:span></text:p>
          </table:table-cell>
          <table:table-cell table:style-name="ce15"/>
          <table:table-cell office:value-type="float" office:value="92106" table:style-name="ce14">
            <text:p>92.106</text:p>
          </table:table-cell>
          <table:table-cell table:style-name="ce15"/>
          <table:table-cell office:value-type="float" office:value="557000" table:style-name="ce14">
            <text:p>557.000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<text:span text:style-name="T5">-</text:span><text:span text:style-name="T3"><text:s/></text:span><text:span text:style-name="T5">altri</text:span><text:span text:style-name="T3"><text:s/></text:span><text:span text:style-name="T5">oneri</text:span></text:p>
          </table:table-cell>
          <table:table-cell office:value-type="float" office:value="92106" table:style-name="ce11">
            <text:p>92.106</text:p>
          </table:table-cell>
          <table:table-cell table:style-name="ce15"/>
          <table:table-cell office:value-type="float" office:value="557000" table:style-name="ce11">
            <text:p>557.000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string" table:style-name="ce23">
            <text:p><text:span text:style-name="T2">Totale</text:span><text:span text:style-name="T3"><text:s/></text:span><text:span text:style-name="T2">delle</text:span><text:span text:style-name="T3"><text:s/></text:span><text:span text:style-name="T2">partite</text:span><text:span text:style-name="T3"><text:s/></text:span><text:span text:style-name="T2">straodinarie</text:span><text:span text:style-name="T3"><text:s/></text:span><text:span text:style-name="T2">(20-21)</text:span></text:p>
          </table:table-cell>
          <table:table-cell table:style-name="ce15"/>
          <table:table-cell office:value-type="float" office:value="4532153" table:style-name="ce24">
            <text:p>4.532.153</text:p>
          </table:table-cell>
          <table:table-cell table:style-name="ce15"/>
          <table:table-cell office:value-type="float" office:value="943000" table:style-name="ce24">
            <text:p>943.000</text:p>
          </table:table-cell>
          <table:table-cell table:number-columns-repeated="16379"/>
        </table:table-row>
        <table:table-row table:style-name="ro9"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number-columns-repeated="16379"/>
        </table:table-row>
        <table:table-row table:style-name="ro4">
          <table:table-cell office:value-type="string" table:style-name="ce27">
            <text:p><text:span text:style-name="T2">AVANZO</text:span><text:span text:style-name="T3"><text:s/></text:span><text:span text:style-name="T2">(DISAVANZO)</text:span><text:span text:style-name="T3"><text:s/></text:span><text:span text:style-name="T2">ECONOMICO</text:span><text:span text:style-name="T3"><text:s/></text:span><text:span text:style-name="T2">DELL'ESERCIZIO</text:span></text:p>
          </table:table-cell>
          <table:table-cell table:style-name="ce26"/>
          <table:table-cell office:value-type="float" office:value="2062332" table:style-name="ce28">
            <text:p>2.062.332</text:p>
          </table:table-cell>
          <table:table-cell table:style-name="ce26"/>
          <table:table-cell office:value-type="float" office:value="0" table:style-name="ce29">
            <text:p>0<text:s/></text:p>
          </table:table-cell>
          <table:table-cell table:number-columns-repeated="16379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number number:decimal-places="0" number:min-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dc:title>10CC_Conto Economico DPR 254 2005.xlsx</dc:title>
    <meta:initial-creator>marco.petrone</meta:initial-creator>
    <dc:creator>Marco Petrone</dc:creator>
    <meta:creation-date>2023-01-09T08:49:04Z</meta:creation-date>
    <dc:date>2023-01-09T08:51:42Z</dc:date>
  </office:meta>
</office:document-meta>
</file>