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32_ECONOMIC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e_CONTO_32_ECONOMICO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e_CONTO_32_ECONOMICO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CONTO_32_ECONOMIC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CONTO_32_ECONOMICO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CONTO_32_ECONOMICO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CONTO_32_ECONOMIC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10_32_2_32_2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10_32_2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8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10_32_2_32_2" style:data-style-name="N37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185_32_2" style:data-style-name="N39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CONTO_32_ECONOMIC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6948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_27_marzo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TO ECONOMICO RICLASSIFICATO - Art. 8 del DPCM 22 settembre 201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VOCI DI ONERI/PROVENTI</text:p>
          </table:table-cell>
          <table:table-cell office:value-type="string" table:number-columns-spanned="2" table:number-rows-spanned="1" table:style-name="ce22">
            <text:p>PRECONSUNTIVO 2021</text:p>
          </table:table-cell>
          <table:covered-table-cell/>
          <table:table-cell office:value-type="string" table:number-columns-spanned="2" table:number-rows-spanned="1" table:style-name="ce22">
            <text:p>BUDGET 2022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100702949.7659944" table:style-name="ce12">
            <text:p>100.702.950</text:p>
          </table:table-cell>
          <table:table-cell table:style-name="ce12"/>
          <table:table-cell office:value-type="float" office:value="100855076.87563354" table:style-name="ce12">
            <text:p>100.855.0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/>a) contributo ordinario dello Stat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3">
            <text:p><text:s/>b) corrispettivi da contratto di serv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<text:s/>c) contributi in conto esercizio</text:p>
          </table:table-cell>
          <table:table-cell office:value-type="float" office:value="580380.74" table:style-name="ce16">
            <text:p>580.381</text:p>
          </table:table-cell>
          <table:table-cell table:style-name="ce16"/>
          <table:table-cell office:value-type="float" office:value="307349.33" table:style-name="ce16">
            <text:p>307.34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5">
            <text:p><text:s/>c.3) con altri enti pubblici</text:p>
          </table:table-cell>
          <table:table-cell office:value-type="float" office:value="580380.74" table:style-name="ce16">
            <text:p>580.381</text:p>
          </table:table-cell>
          <table:table-cell table:style-name="ce16"/>
          <table:table-cell office:value-type="float" office:value="307349.33" table:style-name="ce16">
            <text:p>307.34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5">
            <text:p><text:s/>d) contributi da privat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5">
            <text:p><text:s/>e) proventi fiscali e parafiscali</text:p>
          </table:table-cell>
          <table:table-cell office:value-type="float" office:value="67340987.105994403" table:style-name="ce16">
            <text:p>67.340.987</text:p>
          </table:table-cell>
          <table:table-cell table:style-name="ce16"/>
          <table:table-cell office:value-type="float" office:value="67753778.975633547" table:style-name="ce16">
            <text:p>67.753.77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<text:s/>f) ricavi per cessioni di prodotti e prestazioni di servizi</text:p>
          </table:table-cell>
          <table:table-cell office:value-type="float" office:value="32781581.920000002" table:style-name="ce14">
            <text:p>32.781.582</text:p>
          </table:table-cell>
          <table:table-cell table:style-name="ce14"/>
          <table:table-cell office:value-type="float" office:value="32793948.57" table:style-name="ce14">
            <text:p>32.793.949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2) variazione delle rimanenze dei prodotti in corso di lavorazione, semilavorati e finit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) variazione dei lavori in corso su ordinazion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4) incrementi di immobili per lavori inter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) altri ricavi e proventi</text:p>
          </table:table-cell>
          <table:table-cell table:style-name="ce16"/>
          <table:table-cell office:value-type="float" office:value="4695353.3772013336" table:style-name="ce16">
            <text:p>4.695.353</text:p>
          </table:table-cell>
          <table:table-cell table:style-name="ce16"/>
          <table:table-cell office:value-type="float" office:value="3039227.1822232208" table:style-name="ce16">
            <text:p>3.039.22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quota contribuiti in conto capitale imputata all'esercizio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5">
            <text:p><text:s/>b) altri ricavi e proventi</text:p>
          </table:table-cell>
          <table:table-cell office:value-type="float" office:value="4695353.3772013336" table:style-name="ce16">
            <text:p>4.695.353</text:p>
          </table:table-cell>
          <table:table-cell table:style-name="ce16"/>
          <table:table-cell office:value-type="float" office:value="3039227.1822232208" table:style-name="ce16">
            <text:p>3.039.227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3">
            <text:p><text:s/>Totale valore della produzione (A)</text:p>
          </table:table-cell>
          <table:table-cell table:style-name="ce14"/>
          <table:table-cell office:value-type="float" office:value="105398303.14319573" table:style-name="ce14">
            <text:p>105.398.303</text:p>
          </table:table-cell>
          <table:table-cell table:style-name="ce14"/>
          <table:table-cell office:value-type="float" office:value="103894304.05785675" table:style-name="ce14">
            <text:p>103.894.30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B) COSTI DELLA PRODUZIONE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6) per materie prime, sussidiarie, di consumo e merc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) per servizi</text:p>
          </table:table-cell>
          <table:table-cell table:style-name="ce16"/>
          <table:table-cell office:value-type="float" office:value="42310112.39745491" table:style-name="ce16">
            <text:p>42.310.112</text:p>
          </table:table-cell>
          <table:table-cell table:style-name="ce16"/>
          <table:table-cell office:value-type="float" office:value="42745580.785763375" table:style-name="ce16">
            <text:p>42.745.5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erogazione di servizi istituzionali</text:p>
          </table:table-cell>
          <table:table-cell office:value-type="float" office:value="29156454.897403724" table:style-name="ce16">
            <text:p>29.156.455</text:p>
          </table:table-cell>
          <table:table-cell table:style-name="ce16"/>
          <table:table-cell office:value-type="float" office:value="28710699.767999999" table:style-name="ce16">
            <text:p>28.710.7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b) acquisizione di servizi</text:p>
          </table:table-cell>
          <table:table-cell office:value-type="float" office:value="13022657.500051185" table:style-name="ce16">
            <text:p>13.022.658</text:p>
          </table:table-cell>
          <table:table-cell table:style-name="ce16"/>
          <table:table-cell office:value-type="float" office:value="13886881.017763378" table:style-name="ce16">
            <text:p>13.886.88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c) consulenze, collaborazioni, altre prestazioni di lavoro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d) compensi ad organi amministrazione e controllo</text:p>
          </table:table-cell>
          <table:table-cell office:value-type="float" office:value="131000" table:style-name="ce16">
            <text:p>131.000</text:p>
          </table:table-cell>
          <table:table-cell table:style-name="ce16"/>
          <table:table-cell office:value-type="float" office:value="148000" table:style-name="ce16">
            <text:p>148.0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8) per godimento di beni di terzi</text:p>
          </table:table-cell>
          <table:table-cell table:style-name="ce16"/>
          <table:table-cell office:value-type="float" office:value="419276.53373333334" table:style-name="ce16">
            <text:p>419.277</text:p>
          </table:table-cell>
          <table:table-cell table:style-name="ce16"/>
          <table:table-cell office:value-type="float" office:value="422908.04173333338" table:style-name="ce16">
            <text:p>422.9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18741180.310000002" table:style-name="ce14">
            <text:p>18.741.180</text:p>
          </table:table-cell>
          <table:table-cell table:style-name="ce14"/>
          <table:table-cell office:value-type="float" office:value="19541570.659999982" table:style-name="ce14">
            <text:p>19.541.57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salari e stipendi</text:p>
          </table:table-cell>
          <table:table-cell office:value-type="float" office:value="14085306.720000001" table:style-name="ce16">
            <text:p>14.085.307</text:p>
          </table:table-cell>
          <table:table-cell table:style-name="ce16"/>
          <table:table-cell office:value-type="float" office:value="14736962.50999999" table:style-name="ce16">
            <text:p>14.736.96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b) oneri sociali</text:p>
          </table:table-cell>
          <table:table-cell office:value-type="float" office:value="3413643.54" table:style-name="ce16">
            <text:p>3.413.644</text:p>
          </table:table-cell>
          <table:table-cell table:style-name="ce16"/>
          <table:table-cell office:value-type="float" office:value="3580847.48999999" table:style-name="ce16">
            <text:p>3.580.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c) trattamento di fine rapporto</text:p>
          </table:table-cell>
          <table:table-cell office:value-type="float" office:value="925990.05" table:style-name="ce16">
            <text:p>925.990</text:p>
          </table:table-cell>
          <table:table-cell table:style-name="ce16"/>
          <table:table-cell office:value-type="float" office:value="907520.66" table:style-name="ce16">
            <text:p>907.5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d) trattamento di quiescenza e simil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e) altri costi</text:p>
          </table:table-cell>
          <table:table-cell office:value-type="float" office:value="316240" table:style-name="ce16">
            <text:p>316.240</text:p>
          </table:table-cell>
          <table:table-cell table:style-name="ce16"/>
          <table:table-cell office:value-type="float" office:value="316240" table:style-name="ce16">
            <text:p>316.24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10) ammortamenti e svalutazioni</text:p>
          </table:table-cell>
          <table:table-cell table:style-name="ce16"/>
          <table:table-cell office:value-type="float" office:value="27998451.970774136" table:style-name="ce16">
            <text:p>27.998.452</text:p>
          </table:table-cell>
          <table:table-cell table:style-name="ce16"/>
          <table:table-cell office:value-type="float" office:value="28516800.001526721" table:style-name="ce16">
            <text:p>28.516.8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ammortamento delle immobilizzazioni immateriali</text:p>
          </table:table-cell>
          <table:table-cell office:value-type="float" office:value="441447.85182334407" table:style-name="ce16">
            <text:p>441.448</text:p>
          </table:table-cell>
          <table:table-cell table:style-name="ce16"/>
          <table:table-cell office:value-type="float" office:value="679635.63425374404" table:style-name="ce16">
            <text:p>679.6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b) ammortamento delle immobilizzazioni materiali</text:p>
          </table:table-cell>
          <table:table-cell office:value-type="float" office:value="4322924.0835849037" table:style-name="ce16">
            <text:p>4.322.924</text:p>
          </table:table-cell>
          <table:table-cell table:style-name="ce16"/>
          <table:table-cell office:value-type="float" office:value="4603084.3319070861" table:style-name="ce16">
            <text:p>4.603.08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c) altre svalutazioni delle immobilizzazion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7">
            <text:p><text:s/>d) svalutazioni dei crediti compresi nell'attivo circolante e delle disponibilità liquide</text:p>
          </table:table-cell>
          <table:table-cell office:value-type="float" office:value="23234080.035365891" table:style-name="ce16">
            <text:p>23.234.080</text:p>
          </table:table-cell>
          <table:table-cell table:style-name="ce16"/>
          <table:table-cell office:value-type="float" office:value="23234080.035365891" table:style-name="ce16">
            <text:p>23.234.080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7">
            <text:p>11) variazioni delle rimanenze di materie prime, sussidiarie, di consumo e merc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2) accantonamento per risch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95937.14" table:style-name="ce16">
            <text:p>495.93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3) altri accantonamenti</text:p>
          </table:table-cell>
          <table:table-cell table:style-name="ce16"/>
          <table:table-cell office:value-type="float" office:value="3457286.5300000003" table:style-name="ce16">
            <text:p>3.457.28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4) oneri diversi di gestione</text:p>
          </table:table-cell>
          <table:table-cell table:style-name="ce16"/>
          <table:table-cell office:value-type="float" office:value="14878973.707899988" table:style-name="ce16">
            <text:p>14.878.974</text:p>
          </table:table-cell>
          <table:table-cell table:style-name="ce16"/>
          <table:table-cell office:value-type="float" office:value="14721796.1855" table:style-name="ce16">
            <text:p>14.721.79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oneri per provvedimenti di contenimento della spesa pubblica</text:p>
          </table:table-cell>
          <table:table-cell office:value-type="float" office:value="4454008.4054999994" table:style-name="ce16">
            <text:p>4.454.008</text:p>
          </table:table-cell>
          <table:table-cell table:style-name="ce16"/>
          <table:table-cell office:value-type="float" office:value="4463567.6379999993" table:style-name="ce16">
            <text:p>4.463.56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b) altri oneri diversi di gestione</text:p>
          </table:table-cell>
          <table:table-cell office:value-type="float" office:value="10424965.302399989" table:style-name="ce16">
            <text:p>10.424.965</text:p>
          </table:table-cell>
          <table:table-cell table:style-name="ce16"/>
          <table:table-cell office:value-type="float" office:value="10258228.547499999" table:style-name="ce16">
            <text:p>10.258.229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1">
            <text:p><text:s/>Totale costi (B)</text:p>
          </table:table-cell>
          <table:table-cell table:style-name="ce18"/>
          <table:table-cell office:value-type="float" office:value="107805281.44986236" table:style-name="ce18">
            <text:p>107.805.281</text:p>
          </table:table-cell>
          <table:table-cell table:style-name="ce18"/>
          <table:table-cell office:value-type="float" office:value="106444592.81452341" table:style-name="ce18">
            <text:p>106.444.59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DIFFERENZA TRA VALORE E COSTI DELLA PRODUZIONE (A-B)</text:p>
          </table:table-cell>
          <table:table-cell table:style-name="ce16"/>
          <table:table-cell office:value-type="float" office:value="-2406978.3066666275" table:style-name="ce16">
            <text:p>(2.406.978)</text:p>
          </table:table-cell>
          <table:table-cell table:style-name="ce16"/>
          <table:table-cell office:value-type="float" office:value="-2550288.7566666603" table:style-name="ce16">
            <text:p>(2.550.289)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C) PROVENTI ED ONERI FINANZIARI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7">
            <text:p>15) proventi da partecipazione, con separata indicazione di quelli relativi ad imprese controllate e collegat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6) altri proventi finanziari</text:p>
          </table:table-cell>
          <table:table-cell table:style-name="ce16"/>
          <table:table-cell office:value-type="float" office:value="509449.66666666669" table:style-name="ce16">
            <text:p>509.450</text:p>
          </table:table-cell>
          <table:table-cell table:style-name="ce16"/>
          <table:table-cell office:value-type="float" office:value="91449.666666666672" table:style-name="ce16">
            <text:p>91.45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a) da crediti iscritti nelle immobilizzazioni, con separata indicazione di quelli da imprese controllate e collegate e di quelli da controllanti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1">
            <text:p><text:s/>b) da titoli iscritti nelle immobilizzazioni che non costituiscono partecipazioni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1">
            <text:p><text:s/>c) da titoli iscritti nell'attivo circolante che non costituiscono partecipazioni</text:p>
          </table:table-cell>
          <table:table-cell office:value-type="float" office:value="509449.66666666669" table:style-name="ce18">
            <text:p>509.450</text:p>
          </table:table-cell>
          <table:table-cell table:style-name="ce18"/>
          <table:table-cell office:value-type="float" office:value="91449.666666666672" table:style-name="ce18">
            <text:p>91.45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3">
            <text:p><text:s/>d) proventi diversi dai precedenti, con separata indicazione di quelli da imprese controllate e collegate e di quelli da controllan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3">
            <text:p>17) interessi ed altri oneri finanziari</text:p>
          </table:table-cell>
          <table:table-cell table:style-name="ce14"/>
          <table:table-cell office:value-type="float" office:value="43886.57" table:style-name="ce14">
            <text:p>43.887</text:p>
          </table:table-cell>
          <table:table-cell table:style-name="ce14"/>
          <table:table-cell office:value-type="float" office:value="34160.910000000003" table:style-name="ce14">
            <text:p>34.1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a) interessi passivi</text:p>
          </table:table-cell>
          <table:table-cell office:value-type="float" office:value="43886.57" table:style-name="ce16">
            <text:p>43.887</text:p>
          </table:table-cell>
          <table:table-cell table:style-name="ce16"/>
          <table:table-cell office:value-type="float" office:value="34160.910000000003" table:style-name="ce16">
            <text:p>34.1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b) oneri per la copertura perdite di imprese controllate e colleg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c) altri interessi ed oneri finanziar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17bis) utili e perdite su camb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Totale proventi ed oneri finanziari (15+16-17+/-17bis)</text:p>
          </table:table-cell>
          <table:table-cell table:style-name="ce16"/>
          <table:table-cell office:value-type="float" office:value="465563.09666666668" table:style-name="ce16">
            <text:p>465.563</text:p>
          </table:table-cell>
          <table:table-cell table:style-name="ce16"/>
          <table:table-cell office:value-type="float" office:value="57288.756666666668" table:style-name="ce16">
            <text:p>57.2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D) RETTIFICHE DI VALORE DI ATTIVITA' FINANZIARIE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18) rivalut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9) svalut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Totale delle rettifiche di valore (18-19)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E) PROVENTI ED ONERI STRAORDINARI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7">
            <text:p>20) Proventi, con separata indicazione delle plusvalenze da alienazioni i cui ricavi non sono iscrivibili al n. 5)</text:p>
          </table:table-cell>
          <table:table-cell table:style-name="ce16"/>
          <table:table-cell office:value-type="float" office:value="3500000" table:style-name="ce16">
            <text:p>3.500.000</text:p>
          </table:table-cell>
          <table:table-cell table:style-name="ce16"/>
          <table:table-cell office:value-type="float" office:value="1500000" table:style-name="ce16">
            <text:p>1.500.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- altri proventi</text:p>
          </table:table-cell>
          <table:table-cell office:value-type="float" office:value="3500000" table:style-name="ce16">
            <text:p>3.500.000</text:p>
          </table:table-cell>
          <table:table-cell table:style-name="ce16"/>
          <table:table-cell office:value-type="float" office:value="1500000" table:style-name="ce16">
            <text:p>1.500.000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21) Oneri, con separata indicazione delle minusvalenze da alienazioni i cui effetti contabili non sono iscrivibili al n. 14) e delle imposte relative ad esercizi precedenti)</text:p>
          </table:table-cell>
          <table:table-cell table:style-name="ce16"/>
          <table:table-cell office:value-type="float" office:value="103584.79000000001" table:style-name="ce16">
            <text:p>103.5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/>- altri oneri</text:p>
          </table:table-cell>
          <table:table-cell office:value-type="float" office:value="103584.79000000001" table:style-name="ce16">
            <text:p>103.5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number-rows-repeated="2" table:style-name="ro2">
          <table:table-cell table:style-name="ce17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/>Totale delle partite straodinarie (20-21)</text:p>
          </table:table-cell>
          <table:table-cell table:style-name="ce16"/>
          <table:table-cell office:value-type="float" office:value="3396415.21" table:style-name="ce16">
            <text:p>3.396.415</text:p>
          </table:table-cell>
          <table:table-cell table:style-name="ce16"/>
          <table:table-cell office:value-type="float" office:value="1500000" table:style-name="ce16">
            <text:p>1.500.00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9">
            <text:p><text:s/>AVANZO (DISAVANZO) ECONOMICO DELL'ESERCIZIO</text:p>
          </table:table-cell>
          <table:table-cell table:style-name="ce20"/>
          <table:table-cell office:value-type="float" office:value="1455000.0000000391" table:style-name="ce21">
            <text:p><text:s/>1.455.000<text:s/></text:p>
          </table:table-cell>
          <table:table-cell table:style-name="ce20"/>
          <table:table-cell office:value-type="float" office:value="-992999.99999999348" table:style-name="ce21">
            <text:p><text:s/>(993.000)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10_32_2_32_2" style:display-name="Migliaia 10 2 2" style:family="table-cell" style:data-style-name="N35"/>
    <style:style style:name="Migliaia_32_185_32_2" style:display-name="Migliaia 185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32_ECONOMICO" style:display-name="Normale_CONTO ECONOMIC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arco Petrone</meta:initial-creator>
    <dc:creator>Marco Petrone</dc:creator>
    <meta:creation-date>2022-01-10T16:42:01Z</meta:creation-date>
    <dc:date>2022-01-10T16:59:45Z</dc:date>
  </office:meta>
</office:document-meta>
</file>