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Normale_CONTO_32_ECONOMICO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" style:family="table-cell" style:parent-style-name="Default" style:data-style-name="N0"/>
    <style:style style:name="ce3" style:family="table-cell" style:parent-style-name="Normale_CONTO_32_ECONOMICO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Normale_CONTO_32_ECONOMICO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Normale_CONTO_32_ECONOMICO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e_CONTO_32_ECONOMICO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Normale_CONTO_32_ECONOMICO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e_32_10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Migliaia_32_10_32_2_32_2" style:data-style-name="N36">
      <style:table-cell-properties style:vertical-align="middle"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e_32_10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Migliaia_32_10_32_2_32_2" style:data-style-name="N37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e_32_10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3" style:family="table-cell" style:parent-style-name="Migliaia_32_10_32_2_32_2" style:data-style-name="N37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4" style:family="table-cell" style:parent-style-name="Normale_32_10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5" style:family="table-cell" style:parent-style-name="Migliaia_32_10_32_2_32_2" style:data-style-name="N37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6" style:family="table-cell" style:parent-style-name="Migliaia_32_10_32_2_32_2" style:data-style-name="N37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e_32_10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Migliaia_32_10_32_2_32_2" style:data-style-name="N37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Migliaia_32_10_32_2_32_2" style:data-style-name="N37">
      <style:table-cell-properties fo:border-top="none" fo:border-bottom="2pt solid #000000" fo:border-left="thin solid #000000" fo:border-right="thin solid #000000" style:vertical-align="middle"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e_32_10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Migliaia_32_10_32_2_32_2" style:data-style-name="N37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Migliaia_32_10_32_2_32_2" style:data-style-name="N37">
      <style:table-cell-properties fo:border-top="none" fo:border-bottom="thin double #000000" fo:border-left="thin solid #000000" fo:border-right="thin solid #000000" style:vertical-align="middle"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e_32_10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24" style:family="table-cell" style:parent-style-name="Normale_32_10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25" style:family="table-cell" style:parent-style-name="Normale_32_10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Normale_32_10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Migliaia_32_10_32_2_32_2" style:data-style-name="N37">
      <style:table-cell-properties fo:border-top="2pt solid #000000" fo:border-bottom="2pt solid #000000" fo:border-left="thin solid #000000" fo:border-right="thin solid #000000" style:vertical-align="middle"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Migliaia_32_185_32_2" style:data-style-name="N39">
      <style:table-cell-properties fo:border-top="2pt solid #000000" fo:border-bottom="2pt solid #000000" fo:border-left="thin solid #000000" fo:border-right="thin solid #000000" style:vertical-align="middle"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" style:family="table-cell" style:parent-style-name="Normale_CONTO_32_ECONOMICO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3.81125cm" style:use-optimal-column-width="true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style-name="ce1">
            <text:p>CONTO ECONOMICO RICLASSIFICATO - Art. 8 del DPCM 22 settembre 2014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OCI DI ONERI/PROVENTI E INVESTIMENTI</text:p>
          </table:table-cell>
          <table:table-cell office:value-type="string" table:number-columns-spanned="2" table:number-rows-spanned="1" table:style-name="ce29">
            <text:p>PRECONSUNTIVO 2020</text:p>
          </table:table-cell>
          <table:covered-table-cell/>
          <table:table-cell office:value-type="string" table:number-columns-spanned="2" table:number-rows-spanned="1" table:style-name="ce29">
            <text:p>BUDGET 2021</text:p>
          </table:table-cell>
          <table:covered-table-cell/>
          <table:table-cell table:number-columns-repeated="16379"/>
        </table:table-row>
        <table:table-row table:style-name="ro1">
          <table:table-cell table:style-name="ce6"/>
          <table:table-cell office:value-type="string" table:style-name="ce7">
            <text:p>parziali</text:p>
          </table:table-cell>
          <table:table-cell office:value-type="string" table:style-name="ce7">
            <text:p>totali</text:p>
          </table:table-cell>
          <table:table-cell office:value-type="string" table:style-name="ce7">
            <text:p>parziali</text:p>
          </table:table-cell>
          <table:table-cell office:value-type="string" table:style-name="ce7">
            <text:p>total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) VALORE DELLA PRODUZIONE</text:p>
          </table:table-cell>
          <table:table-cell table:number-columns-repeated="4" table:style-name="ce9"/>
          <table:table-cell table:number-columns-repeated="16379"/>
        </table:table-row>
        <table:table-row table:style-name="ro1">
          <table:table-cell office:value-type="string" table:style-name="ce10">
            <text:p>1) Ricavi e proventi per l'attività istituzionale</text:p>
          </table:table-cell>
          <table:table-cell table:style-name="ce11"/>
          <table:table-cell office:value-type="float" office:value="96024794.867343694" table:style-name="ce11">
            <text:p>96.024.795</text:p>
          </table:table-cell>
          <table:table-cell table:style-name="ce11"/>
          <table:table-cell office:value-type="float" office:value="88088268.444064438" table:style-name="ce11">
            <text:p>88.088.26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s/>a) contributo ordinario dello Stato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12">
            <text:p><text:s/>b) corrispettivi da contratto di servizio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12">
            <text:p><text:s/>c) contributi in conto esercizio</text:p>
          </table:table-cell>
          <table:table-cell office:value-type="float" office:value="183300" table:style-name="ce13">
            <text:p>183.300</text:p>
          </table:table-cell>
          <table:table-cell table:style-name="ce13"/>
          <table:table-cell office:value-type="float" office:value="121000" table:style-name="ce13">
            <text:p>121.000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14">
            <text:p><text:s/>c.3) con altri enti pubblici</text:p>
          </table:table-cell>
          <table:table-cell office:value-type="float" office:value="183300" table:style-name="ce15">
            <text:p>183.300</text:p>
          </table:table-cell>
          <table:table-cell table:style-name="ce15"/>
          <table:table-cell office:value-type="float" office:value="121000" table:style-name="ce15">
            <text:p>121.000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string" table:style-name="ce12">
            <text:p><text:s/>d) contributi da privati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12">
            <text:p><text:s/>e) proventi fiscali e parafiscali</text:p>
          </table:table-cell>
          <table:table-cell office:value-type="float" office:value="65537299.552143686" table:style-name="ce13">
            <text:p>65.537.300</text:p>
          </table:table-cell>
          <table:table-cell table:style-name="ce13"/>
          <table:table-cell office:value-type="float" office:value="57759563.62286444" table:style-name="ce13">
            <text:p>57.759.564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12">
            <text:p><text:s/>f) ricavi per cessioni di prodotti e prestazioni di servizi</text:p>
          </table:table-cell>
          <table:table-cell office:value-type="float" office:value="30304195.315200001" table:style-name="ce13">
            <text:p>30.304.195</text:p>
          </table:table-cell>
          <table:table-cell table:style-name="ce13"/>
          <table:table-cell office:value-type="float" office:value="30207704.821199995" table:style-name="ce13">
            <text:p>30.207.705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string" table:style-name="ce10">
            <text:p>2) variazione delle rimanenze dei prodotti in corso di lavorazione, semilavorati e finiti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3) variazione dei lavori in corso su ordinazione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4) incrementi di immobili per lavori interni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5) altri ricavi e proventi</text:p>
          </table:table-cell>
          <table:table-cell table:style-name="ce16"/>
          <table:table-cell office:value-type="float" office:value="4966110.0552149508" table:style-name="ce16">
            <text:p>4.966.110</text:p>
          </table:table-cell>
          <table:table-cell table:style-name="ce16"/>
          <table:table-cell office:value-type="float" office:value="5103257.1780597717" table:style-name="ce16">
            <text:p>5.103.257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s/>a) quota contribuiti in conto capitale imputata all'esercizio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12">
            <text:p><text:s/>b) altri ricavi e proventi</text:p>
          </table:table-cell>
          <table:table-cell office:value-type="float" office:value="4966110.0552149508" table:style-name="ce13">
            <text:p>4.966.110</text:p>
          </table:table-cell>
          <table:table-cell table:style-name="ce13"/>
          <table:table-cell office:value-type="float" office:value="5103257.1780597717" table:style-name="ce13">
            <text:p>5.103.257</text:p>
          </table:table-cell>
          <table:table-cell table:style-name="ce13"/>
          <table:table-cell table:number-columns-repeated="16379"/>
        </table:table-row>
        <table:table-row table:style-name="ro1">
          <table:table-cell table:style-name="ce12"/>
          <table:table-cell table:number-columns-repeated="4" table:style-name="ce13"/>
          <table:table-cell table:number-columns-repeated="16379"/>
        </table:table-row>
        <table:table-row table:style-name="ro3">
          <table:table-cell office:value-type="string" table:style-name="ce17">
            <text:p><text:s/>Totale valore della produzione (A)</text:p>
          </table:table-cell>
          <table:table-cell table:style-name="ce18"/>
          <table:table-cell office:value-type="float" office:value="100990904.92255865" table:style-name="ce19">
            <text:p>100.990.905</text:p>
          </table:table-cell>
          <table:table-cell table:style-name="ce18"/>
          <table:table-cell office:value-type="float" office:value="93191525.62212421" table:style-name="ce19">
            <text:p>93.191.526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<text:s/></text:p>
          </table:table-cell>
          <table:table-cell table:number-columns-repeated="4" table:style-name="ce21"/>
          <table:table-cell table:number-columns-repeated="16379"/>
        </table:table-row>
        <table:table-row table:style-name="ro1">
          <table:table-cell office:value-type="string" table:style-name="ce8">
            <text:p>B) COSTI DELLA PRODUZIONE</text:p>
          </table:table-cell>
          <table:table-cell table:number-columns-repeated="4" table:style-name="ce18"/>
          <table:table-cell table:number-columns-repeated="16379"/>
        </table:table-row>
        <table:table-row table:style-name="ro1">
          <table:table-cell office:value-type="string" table:style-name="ce10">
            <text:p>6) per materie prime, sussidiarie, di consumo e merci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7) per servizi</text:p>
          </table:table-cell>
          <table:table-cell table:style-name="ce16"/>
          <table:table-cell office:value-type="float" office:value="44337197.746822357" table:style-name="ce16">
            <text:p>44.337.198</text:p>
          </table:table-cell>
          <table:table-cell table:style-name="ce16"/>
          <table:table-cell office:value-type="float" office:value="42662097.185520746" table:style-name="ce16">
            <text:p>42.662.097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s/>a) erogazione di servizi istituzionali</text:p>
          </table:table-cell>
          <table:table-cell office:value-type="float" office:value="30237221.435364" table:style-name="ce13">
            <text:p>30.237.221</text:p>
          </table:table-cell>
          <table:table-cell table:style-name="ce13"/>
          <table:table-cell office:value-type="float" office:value="28300000" table:style-name="ce13">
            <text:p>28.300.000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12">
            <text:p><text:s/>b) acquisizione di servizi</text:p>
          </table:table-cell>
          <table:table-cell office:value-type="float" office:value="13960876.311458359" table:style-name="ce13">
            <text:p>13.960.876</text:p>
          </table:table-cell>
          <table:table-cell table:style-name="ce13"/>
          <table:table-cell office:value-type="float" office:value="14215997.185520748" table:style-name="ce13">
            <text:p>14.215.997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12">
            <text:p><text:s/>c) consulenze, collaborazioni, altre prestazioni di lavoro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12">
            <text:p><text:s/>d) compensi ad organi amministrazione e controllo</text:p>
          </table:table-cell>
          <table:table-cell office:value-type="float" office:value="139100" table:style-name="ce13">
            <text:p>139.100</text:p>
          </table:table-cell>
          <table:table-cell table:style-name="ce13"/>
          <table:table-cell office:value-type="float" office:value="146100" table:style-name="ce13">
            <text:p>146.100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10">
            <text:p>8) per godimento di beni di terzi</text:p>
          </table:table-cell>
          <table:table-cell table:style-name="ce16"/>
          <table:table-cell office:value-type="float" office:value="494922.0368" table:style-name="ce16">
            <text:p>494.922</text:p>
          </table:table-cell>
          <table:table-cell table:style-name="ce16"/>
          <table:table-cell office:value-type="float" office:value="482571.76093333331" table:style-name="ce16">
            <text:p>482.57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9) per il personale</text:p>
          </table:table-cell>
          <table:table-cell table:style-name="ce16"/>
          <table:table-cell office:value-type="float" office:value="19128234.819999997" table:style-name="ce16">
            <text:p>19.128.235</text:p>
          </table:table-cell>
          <table:table-cell table:style-name="ce16"/>
          <table:table-cell office:value-type="float" office:value="19509200.040085606" table:style-name="ce16">
            <text:p>19.509.20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s/>a) salari e stipendi</text:p>
          </table:table-cell>
          <table:table-cell office:value-type="float" office:value="14259073.159999998" table:style-name="ce13">
            <text:p>14.259.073</text:p>
          </table:table-cell>
          <table:table-cell table:style-name="ce13"/>
          <table:table-cell office:value-type="float" office:value="14652813.329999998" table:style-name="ce13">
            <text:p>14.652.813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12">
            <text:p><text:s/>b) oneri sociali</text:p>
          </table:table-cell>
          <table:table-cell office:value-type="float" office:value="3457096.06" table:style-name="ce13">
            <text:p>3.457.096</text:p>
          </table:table-cell>
          <table:table-cell table:style-name="ce13"/>
          <table:table-cell office:value-type="float" office:value="3566714.5499999993" table:style-name="ce13">
            <text:p>3.566.715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12">
            <text:p><text:s/>c) trattamento di fine rapporto</text:p>
          </table:table-cell>
          <table:table-cell office:value-type="float" office:value="1022796.4699999997" table:style-name="ce13">
            <text:p>1.022.796</text:p>
          </table:table-cell>
          <table:table-cell table:style-name="ce13"/>
          <table:table-cell office:value-type="float" office:value="948454.64008560672" table:style-name="ce13">
            <text:p>948.455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12">
            <text:p><text:s/>d) trattamento di quiescenza e simili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12">
            <text:p><text:s/>e) altri costi</text:p>
          </table:table-cell>
          <table:table-cell office:value-type="float" office:value="389269.13" table:style-name="ce13">
            <text:p>389.269</text:p>
          </table:table-cell>
          <table:table-cell table:style-name="ce13"/>
          <table:table-cell office:value-type="float" office:value="341217.52" table:style-name="ce13">
            <text:p>341.218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10">
            <text:p>10) ammortamenti e svalutazioni</text:p>
          </table:table-cell>
          <table:table-cell table:style-name="ce16"/>
          <table:table-cell office:value-type="float" office:value="27103675.856289506" table:style-name="ce16">
            <text:p>27.103.676</text:p>
          </table:table-cell>
          <table:table-cell table:style-name="ce16"/>
          <table:table-cell office:value-type="float" office:value="23931226.597074311" table:style-name="ce16">
            <text:p>23.931.227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s/>a) ammortamento delle immobilizzazioni immateriali</text:p>
          </table:table-cell>
          <table:table-cell office:value-type="float" office:value="29981.63446027206" table:style-name="ce13">
            <text:p>29.982</text:p>
          </table:table-cell>
          <table:table-cell table:style-name="ce13"/>
          <table:table-cell office:value-type="float" office:value="636621.31926274125" table:style-name="ce13">
            <text:p>636.621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12">
            <text:p><text:s/>b) ammortamento delle immobilizzazioni materiali</text:p>
          </table:table-cell>
          <table:table-cell office:value-type="float" office:value="4668527.3103328375" table:style-name="ce13">
            <text:p>4.668.527</text:p>
          </table:table-cell>
          <table:table-cell table:style-name="ce13"/>
          <table:table-cell office:value-type="float" office:value="4450500.5760328379" table:style-name="ce13">
            <text:p>4.450.501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12">
            <text:p><text:s/>c) altre svalutazioni delle immobilizzazioni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string" table:style-name="ce12">
            <text:p><text:s/>d) svalutazioni dei crediti compresi nell'attivo circolante e delle disponibilità liquide</text:p>
          </table:table-cell>
          <table:table-cell office:value-type="float" office:value="22405166.911496397" table:style-name="ce13">
            <text:p>22.405.167</text:p>
          </table:table-cell>
          <table:table-cell table:style-name="ce13"/>
          <table:table-cell office:value-type="float" office:value="18844104.701778732" table:style-name="ce13">
            <text:p>18.844.105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10">
            <text:p>11) variazioni delle rimanenze di materie prime, sussidiarie, di consumo e merci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12) accantonamento per rischi</text:p>
          </table:table-cell>
          <table:table-cell table:style-name="ce16"/>
          <table:table-cell office:value-type="float" office:value="2874793.14" table:style-name="ce16">
            <text:p>2.874.793</text:p>
          </table:table-cell>
          <table:table-cell table:style-name="ce16"/>
          <table:table-cell office:value-type="float" office:value="509212.37" table:style-name="ce16">
            <text:p>509.21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13) altri accantonamenti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14) oneri diversi di gestione</text:p>
          </table:table-cell>
          <table:table-cell table:style-name="ce16"/>
          <table:table-cell office:value-type="float" office:value="16860938.798499998" table:style-name="ce16">
            <text:p>16.860.939</text:p>
          </table:table-cell>
          <table:table-cell table:style-name="ce16"/>
          <table:table-cell office:value-type="float" office:value="15309103.101166666" table:style-name="ce16">
            <text:p>15.309.103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s/>a) oneri per provvedimenti di contenimento della spesa pubblica</text:p>
          </table:table-cell>
          <table:table-cell office:value-type="float" office:value="4454008.4054999994" table:style-name="ce13">
            <text:p>4.454.008</text:p>
          </table:table-cell>
          <table:table-cell table:style-name="ce13"/>
          <table:table-cell office:value-type="float" office:value="4454008.4054999994" table:style-name="ce13">
            <text:p>4.454.008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12">
            <text:p><text:s/>b) altri oneri diversi di gestione</text:p>
          </table:table-cell>
          <table:table-cell office:value-type="float" office:value="12406930.392999999" table:style-name="ce13">
            <text:p>12.406.930</text:p>
          </table:table-cell>
          <table:table-cell table:style-name="ce13"/>
          <table:table-cell office:value-type="float" office:value="10855094.695666665" table:style-name="ce13">
            <text:p>10.855.095</text:p>
          </table:table-cell>
          <table:table-cell table:style-name="ce13"/>
          <table:table-cell table:number-columns-repeated="16379"/>
        </table:table-row>
        <table:table-row table:style-name="ro1">
          <table:table-cell table:style-name="ce12"/>
          <table:table-cell table:number-columns-repeated="4" table:style-name="ce13"/>
          <table:table-cell table:number-columns-repeated="16379"/>
        </table:table-row>
        <table:table-row table:style-name="ro3">
          <table:table-cell office:value-type="string" table:style-name="ce17">
            <text:p><text:s/>Totale costi (B)</text:p>
          </table:table-cell>
          <table:table-cell table:style-name="ce18"/>
          <table:table-cell office:value-type="float" office:value="110799762.39841186" table:style-name="ce19">
            <text:p>110.799.762</text:p>
          </table:table-cell>
          <table:table-cell table:style-name="ce18"/>
          <table:table-cell office:value-type="float" office:value="102403411.05478066" table:style-name="ce19">
            <text:p>102.403.411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<text:s/></text:p>
          </table:table-cell>
          <table:table-cell table:number-columns-repeated="4" table:style-name="ce21"/>
          <table:table-cell table:number-columns-repeated="16379"/>
        </table:table-row>
        <table:table-row table:style-name="ro3">
          <table:table-cell office:value-type="string" table:style-name="ce8">
            <text:p><text:s/>DIFFERENZA TRA VALORE E COSTI DELLA PRODUZIONE (A-B)</text:p>
          </table:table-cell>
          <table:table-cell table:style-name="ce18"/>
          <table:table-cell office:value-type="float" office:value="-9808857.4758532047" table:style-name="ce22">
            <text:p>(9.808.857)</text:p>
          </table:table-cell>
          <table:table-cell table:style-name="ce18"/>
          <table:table-cell office:value-type="float" office:value="-9211885.4326564521" table:style-name="ce22">
            <text:p>(9.211.885)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<text:s/></text:p>
          </table:table-cell>
          <table:table-cell table:number-columns-repeated="4" table:style-name="ce21"/>
          <table:table-cell table:number-columns-repeated="16379"/>
        </table:table-row>
        <table:table-row table:style-name="ro1">
          <table:table-cell office:value-type="string" table:style-name="ce8">
            <text:p>C) PROVENTI ED ONERI FINANZIARI</text:p>
          </table:table-cell>
          <table:table-cell table:number-columns-repeated="4" table:style-name="ce18"/>
          <table:table-cell table:number-columns-repeated="16379"/>
        </table:table-row>
        <table:table-row table:style-name="ro2">
          <table:table-cell office:value-type="string" table:style-name="ce10">
            <text:p>15) proventi da partecipazione, con separata indicazione di quelli relativi ad imprese controllate e collegate</text:p>
          </table:table-cell>
          <table:table-cell table:style-name="ce16"/>
          <table:table-cell office:value-type="float" office:value="6107236.1299999999" table:style-name="ce16">
            <text:p>6.107.236</text:p>
          </table:table-cell>
          <table:table-cell table:style-name="ce16"/>
          <table:table-cell office:value-type="float" office:value="115000" table:style-name="ce16">
            <text:p>115.000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<text:s/>-altre imprese</text:p>
          </table:table-cell>
          <table:table-cell office:value-type="float" office:value="6107236.1299999999" table:style-name="ce15">
            <text:p>6.107.236</text:p>
          </table:table-cell>
          <table:table-cell table:style-name="ce15"/>
          <table:table-cell office:value-type="float" office:value="115000" table:style-name="ce15">
            <text:p>115.000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string" table:style-name="ce10">
            <text:p>16) altri proventi finanziari</text:p>
          </table:table-cell>
          <table:table-cell table:style-name="ce16"/>
          <table:table-cell office:value-type="float" office:value="82772" table:style-name="ce16">
            <text:p>82.772</text:p>
          </table:table-cell>
          <table:table-cell table:style-name="ce16"/>
          <table:table-cell office:value-type="float" office:value="82772" table:style-name="ce16">
            <text:p>82.77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<text:s/>a) da crediti iscritti nelle immobilizzazioni, con separata indicazione di quelli da imprese controllate e collegate e di quelli da controllanti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4">
            <text:p><text:s/>b) da titoli iscritti nelle immobilizzazioni che non costituiscono partecipazioni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4">
            <text:p><text:s/>c) da titoli iscritti nell'attivo circolante che non costituiscono partecipazioni</text:p>
          </table:table-cell>
          <table:table-cell office:value-type="float" office:value="82772" table:style-name="ce13">
            <text:p>82.772</text:p>
          </table:table-cell>
          <table:table-cell table:style-name="ce13"/>
          <table:table-cell office:value-type="float" office:value="82772" table:style-name="ce13">
            <text:p>82.772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string" table:style-name="ce12">
            <text:p><text:s/>d) proventi diversi dai precedenti, con separata indicazione di quelli da imprese controllate e collegate e di quelli da controllanti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3">
            <text:p><text:s/>-imprese controllate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string" table:style-name="ce23">
            <text:p><text:s/>-imprese collegate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string" table:style-name="ce23">
            <text:p><text:s/>-imprese controllanti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string" table:style-name="ce23">
            <text:p><text:s/>-altre imprese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string" table:style-name="ce10">
            <text:p>17) interessi ed altri oneri finanziari</text:p>
          </table:table-cell>
          <table:table-cell table:style-name="ce16"/>
          <table:table-cell office:value-type="float" office:value="53300" table:style-name="ce16">
            <text:p>53.300</text:p>
          </table:table-cell>
          <table:table-cell table:style-name="ce16"/>
          <table:table-cell office:value-type="float" office:value="43886.57" table:style-name="ce16">
            <text:p>43.887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s/>a) interessi passivi</text:p>
          </table:table-cell>
          <table:table-cell office:value-type="float" office:value="53300" table:style-name="ce13">
            <text:p>53.300</text:p>
          </table:table-cell>
          <table:table-cell table:style-name="ce13"/>
          <table:table-cell office:value-type="float" office:value="43886.57" table:style-name="ce13">
            <text:p>43.887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12">
            <text:p><text:s/>c) altri interessi ed oneri finanziari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10">
            <text:p>17bis) utili e perdite su cambi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<text:s/>Totale proventi ed oneri finanziari (15+16-17+/-17bis)</text:p>
          </table:table-cell>
          <table:table-cell table:style-name="ce18"/>
          <table:table-cell office:value-type="float" office:value="6136708.1299999999" table:style-name="ce19">
            <text:p>6.136.708</text:p>
          </table:table-cell>
          <table:table-cell table:style-name="ce18"/>
          <table:table-cell office:value-type="float" office:value="153885.43" table:style-name="ce19">
            <text:p>153.885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<text:s/></text:p>
          </table:table-cell>
          <table:table-cell table:number-columns-repeated="4" table:style-name="ce21"/>
          <table:table-cell table:number-columns-repeated="16379"/>
        </table:table-row>
        <table:table-row table:style-name="ro1">
          <table:table-cell office:value-type="string" table:style-name="ce8">
            <text:p>D) RETTIFICHE DI VALORE DI ATTIVITA' FINANZIARIE</text:p>
          </table:table-cell>
          <table:table-cell table:number-columns-repeated="4" table:style-name="ce18"/>
          <table:table-cell table:number-columns-repeated="16379"/>
        </table:table-row>
        <table:table-row table:style-name="ro1">
          <table:table-cell office:value-type="string" table:style-name="ce10">
            <text:p>18) rivalutazioni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19) svalutazioni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s/>a) di partecipazioni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style-name="ce13"/>
          <table:table-cell table:number-columns-repeated="16379"/>
        </table:table-row>
        <table:table-row table:style-name="ro3">
          <table:table-cell office:value-type="string" table:style-name="ce17">
            <text:p><text:s/>Totale delle rettifiche di valore (18-19)</text:p>
          </table:table-cell>
          <table:table-cell table:style-name="ce18"/>
          <table:table-cell office:value-type="float" office:value="0" table:style-name="ce19">
            <text:p>0</text:p>
          </table:table-cell>
          <table:table-cell table:style-name="ce18"/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<text:s/></text:p>
          </table:table-cell>
          <table:table-cell table:number-columns-repeated="4" table:style-name="ce21"/>
          <table:table-cell table:number-columns-repeated="16379"/>
        </table:table-row>
        <table:table-row table:style-name="ro1">
          <table:table-cell office:value-type="string" table:style-name="ce8">
            <text:p>E) PROVENTI ED ONERI STRAORDINARI</text:p>
          </table:table-cell>
          <table:table-cell table:number-columns-repeated="4" table:style-name="ce18"/>
          <table:table-cell table:number-columns-repeated="16379"/>
        </table:table-row>
        <table:table-row table:style-name="ro2">
          <table:table-cell office:value-type="string" table:style-name="ce10">
            <text:p>20) Proventi, con separata indicazione delle plusvalenze da alienazioni i cui ricavi non sono iscrivibili al n. 5)</text:p>
          </table:table-cell>
          <table:table-cell table:style-name="ce16"/>
          <table:table-cell office:value-type="float" office:value="3685670.51" table:style-name="ce16">
            <text:p>3.685.671</text:p>
          </table:table-cell>
          <table:table-cell table:style-name="ce16"/>
          <table:table-cell office:value-type="float" office:value="1500000" table:style-name="ce16">
            <text:p>1.500.000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<text:s/>- plusvalenze da alienazioni</text:p>
          </table:table-cell>
          <table:table-cell office:value-type="float" office:value="67262" table:style-name="ce15">
            <text:p>67.262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string" table:style-name="ce23">
            <text:p><text:s/>- altri proventi</text:p>
          </table:table-cell>
          <table:table-cell office:value-type="float" office:value="3618408.51" table:style-name="ce15">
            <text:p>3.618.409</text:p>
          </table:table-cell>
          <table:table-cell table:style-name="ce15"/>
          <table:table-cell office:value-type="float" office:value="1500000" table:style-name="ce15">
            <text:p>1.500.000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string" table:style-name="ce10">
            <text:p>21) Oneri, con separata indicazione delle minusvalenze da alienazioni i cui effetti contabili non sono iscrivibili al n. 14) e delle imposte relative ad esercizi precedenti)</text:p>
          </table:table-cell>
          <table:table-cell table:style-name="ce16"/>
          <table:table-cell office:value-type="float" office:value="126721.36" table:style-name="ce16">
            <text:p>126.721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<text:s/>- minusvalenze da alienazioni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string" table:style-name="ce23">
            <text:p><text:s/>- altri oneri</text:p>
          </table:table-cell>
          <table:table-cell office:value-type="float" office:value="126721.36" table:style-name="ce15">
            <text:p>126.721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string" table:style-name="ce17">
            <text:p><text:s/>Totale delle partite straodinarie (20-21)</text:p>
          </table:table-cell>
          <table:table-cell table:style-name="ce18"/>
          <table:table-cell office:value-type="float" office:value="3558949.15" table:style-name="ce19">
            <text:p>3.558.949</text:p>
          </table:table-cell>
          <table:table-cell table:style-name="ce18"/>
          <table:table-cell office:value-type="float" office:value="1500000" table:style-name="ce19">
            <text:p>1.500.00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<text:s/></text:p>
          </table:table-cell>
          <table:table-cell table:number-columns-repeated="4" table:style-name="ce21"/>
          <table:table-cell table:number-columns-repeated="16379"/>
        </table:table-row>
        <table:table-row table:style-name="ro3">
          <table:table-cell office:value-type="string" table:style-name="ce8">
            <text:p><text:s/>Risultato prima delle imposte (A-B+C+D+E)</text:p>
          </table:table-cell>
          <table:table-cell table:style-name="ce18"/>
          <table:table-cell office:value-type="float" office:value="-113200.19585320493" table:style-name="ce22">
            <text:p>(113.200)</text:p>
          </table:table-cell>
          <table:table-cell table:style-name="ce18"/>
          <table:table-cell office:value-type="float" office:value="-7558000.0026564524" table:style-name="ce22">
            <text:p>(7.558.000)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<text:s/></text:p>
          </table:table-cell>
          <table:table-cell table:number-columns-repeated="4" table:style-name="ce21"/>
          <table:table-cell table:number-columns-repeated="16379"/>
        </table:table-row>
        <table:table-row table:style-name="ro1">
          <table:table-cell office:value-type="string" table:style-name="ce25">
            <text:p><text:s/>Imposte dell'esercizio, correnti, differite e anticipate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<text:s/></text:p>
          </table:table-cell>
          <table:table-cell table:number-columns-repeated="4" table:style-name="ce21"/>
          <table:table-cell table:number-columns-repeated="16379"/>
        </table:table-row>
        <table:table-row table:style-name="ro3">
          <table:table-cell office:value-type="string" table:style-name="ce26">
            <text:p><text:s/>AVANZO (DISAVANZO) ECONOMICO DELL'ESERCIZIO</text:p>
          </table:table-cell>
          <table:table-cell table:style-name="ce27"/>
          <table:table-cell office:value-type="float" office:value="-113200.19585320493" table:style-name="ce28">
            <text:p><text:s/>(113.200)</text:p>
          </table:table-cell>
          <table:table-cell table:style-name="ce27"/>
          <table:table-cell office:value-type="float" office:value="-7558000.0026564524" table:style-name="ce28">
            <text:p><text:s/>(7.558.000)</text:p>
          </table:table-cell>
          <table:table-cell table:number-columns-repeated="16379"/>
        </table:table-row>
        <table:table-row table:number-rows-repeated="1048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_32_10_32_2_32_2" style:display-name="Migliaia 10 2 2" style:family="table-cell" style:data-style-name="N35"/>
    <style:style style:name="Migliaia_32_185_32_2" style:display-name="Migliaia 185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ONTO_32_ECONOMICO" style:display-name="Normale_CONTO ECONOMICO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Marco Petrone</meta:initial-creator>
    <dc:creator>Marco Petrone</dc:creator>
    <meta:creation-date>2021-01-07T14:11:00Z</meta:creation-date>
    <dc:date>2021-01-07T14:13:14Z</dc:date>
  </office:meta>
</office:document-meta>
</file>