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059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6.9756666666667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1.524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4.2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6.6pt" style:use-optimal-row-height="false" fo:break-before="auto"/>
    </style:style>
    <style:style style:name="ro5" style:family="table-row">
      <style:table-row-properties style:row-height="5.4pt" style:use-optimal-row-height="false" fo:break-before="auto"/>
    </style:style>
    <style:style style:name="ro6" style:family="table-row">
      <style:table-row-properties style:row-height="4.8pt" style:use-optimal-row-height="false" fo:break-before="auto"/>
    </style:style>
    <style:style style:name="ro7" style:family="table-row">
      <style:table-row-properties style:row-height="3.6pt" style:use-optimal-row-height="false" fo:break-before="auto"/>
    </style:style>
    <style:style style:name="ro8" style:family="table-row">
      <style:table-row-properties style:row-height="40.8pt" style:use-optimal-row-height="false" fo:break-before="auto"/>
    </style:style>
    <style:style style:name="ro9" style:family="table-row">
      <style:table-row-properties style:row-height="7.2pt" style:use-optimal-row-height="false" fo:break-before="auto"/>
    </style:style>
    <style:style style:name="ro10" style:family="table-row">
      <style:table-row-properties style:row-height="10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CC_Conto_Economico_DM_27__(2)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16381" table:default-cell-style-name="ce3"/>
        <table:table-row table:style-name="ro1">
          <table:table-cell office:value-type="string" table:number-columns-spanned="1" table:number-rows-spanned="2" table:style-name="ce23">
            <text:p>CONTO ECONOMICO RICLASSIFICATO - Art. 8 del DPCM 22 settembre 2014</text:p>
          </table:table-cell>
          <table:table-cell office:value-type="string" table:style-name="ce2">
            <text:p>Consuntivo</text:p>
          </table:table-cell>
          <table:table-cell office:value-type="string" table:style-name="ce2">
            <text:p>Consuntiv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2020</text:p>
          </table:table-cell>
          <table:table-cell office:value-type="string" table:style-name="ce4">
            <text:p>2021</text:p>
          </table:table-cell>
          <table:table-cell table:number-columns-repeated="16381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style-name="ce5">
            <text:p>A) VALORE DELLA PRODUZIONE</text:p>
          </table:table-cell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style-name="ce7">
            <text:p>1) Ricavi e proventi per l'attività istituzionale</text:p>
          </table:table-cell>
          <table:table-cell office:value-type="float" office:value="98734893" table:formula="of:=[.B6]+[.B7]+[.B8]+[.B13]+[.B14]+[.B15]" table:style-name="ce8">
            <text:p>98.734.893</text:p>
          </table:table-cell>
          <table:table-cell office:value-type="float" office:value="101620587" table:formula="of:=[.C6]+[.C7]+[.C8]+[.C13]+[.C14]+[.C15]" table:style-name="ce8">
            <text:p>101.620.587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9">
            <text:p>a) contributo ordinario dello Stato</text:p>
          </table:table-cell>
          <table:table-cell table:number-columns-repeated="2" table:style-name="ce10"/>
          <table:table-cell table:number-columns-repeated="16381"/>
        </table:table-row>
        <table:table-row table:style-name="ro3" table:visibility="collapse">
          <table:table-cell office:value-type="string" table:style-name="ce9">
            <text:p>b) corrispettivi da contratto di servizio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9">
            <text:p>c) contributi in conto esercizio</text:p>
          </table:table-cell>
          <table:table-cell office:value-type="float" office:value="292855" table:formula="of:=SUM([.B9:.B12])" table:style-name="ce10">
            <text:p>292.855</text:p>
          </table:table-cell>
          <table:table-cell office:value-type="float" office:value="484694" table:formula="of:=SUM([.C9:.C12])" table:style-name="ce10">
            <text:p>484.694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1">
            <text:p>c.1) contributi dallo Stato</text:p>
          </table:table-cell>
          <table:table-cell table:number-columns-repeated="2" table:style-name="ce12"/>
          <table:table-cell table:number-columns-repeated="16381"/>
        </table:table-row>
        <table:table-row table:style-name="ro3" table:visibility="collapse">
          <table:table-cell office:value-type="string" table:style-name="ce11">
            <text:p>c.2) contributi da Regione</text:p>
          </table:table-cell>
          <table:table-cell table:number-columns-repeated="2" table:style-name="ce12"/>
          <table:table-cell table:number-columns-repeated="16381"/>
        </table:table-row>
        <table:table-row table:style-name="ro3">
          <table:table-cell office:value-type="string" table:style-name="ce11">
            <text:p>c.3) contributi da altri enti pubblici</text:p>
          </table:table-cell>
          <table:table-cell office:value-type="float" office:value="275968" table:style-name="ce12">
            <text:p>275.968</text:p>
          </table:table-cell>
          <table:table-cell office:value-type="float" office:value="476139" table:style-name="ce12">
            <text:p>476.139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.4) contributi dall'Unione europea</text:p>
          </table:table-cell>
          <table:table-cell office:value-type="float" office:value="16887" table:style-name="ce12">
            <text:p>16.887</text:p>
          </table:table-cell>
          <table:table-cell office:value-type="float" office:value="8555" table:style-name="ce12">
            <text:p>8.55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) contributi da privati</text:p>
          </table:table-cell>
          <table:table-cell office:value-type="float" office:value="1000000" table:style-name="ce10">
            <text:p>1.000.000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9">
            <text:p>e) proventi fiscali e parafiscali</text:p>
          </table:table-cell>
          <table:table-cell office:value-type="float" office:value="66895897" table:style-name="ce10">
            <text:p>66.895.897</text:p>
          </table:table-cell>
          <table:table-cell office:value-type="float" office:value="68468358" table:style-name="ce10">
            <text:p>68.468.35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f) ricavi per cessioni di prodotti e prestazioni di servizi</text:p>
          </table:table-cell>
          <table:table-cell office:value-type="float" office:value="30546141" table:style-name="ce10">
            <text:p>30.546.141</text:p>
          </table:table-cell>
          <table:table-cell office:value-type="float" office:value="32667535" table:style-name="ce10">
            <text:p>32.667.535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) variazione delle rimanenze dei prodotti in corso di lavorazione, semilavorati e finiti</text:p>
          </table:table-cell>
          <table:table-cell office:value-type="float" office:value="70262" table:style-name="ce8">
            <text:p>70.262</text:p>
          </table:table-cell>
          <table:table-cell office:value-type="float" office:value="204619" table:style-name="ce8">
            <text:p>204.619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3) variazione dei lavori in corso su ordinazione</text:p>
          </table:table-cell>
          <table:table-cell table:number-columns-repeated="2" table:style-name="ce8"/>
          <table:table-cell table:number-columns-repeated="16381"/>
        </table:table-row>
        <table:table-row table:style-name="ro3">
          <table:table-cell office:value-type="string" table:style-name="ce7">
            <text:p>4) incrementi di immobili per lavori interni</text:p>
          </table:table-cell>
          <table:table-cell table:number-columns-repeated="2" table:style-name="ce8"/>
          <table:table-cell table:number-columns-repeated="16381"/>
        </table:table-row>
        <table:table-row table:style-name="ro3">
          <table:table-cell office:value-type="string" table:style-name="ce7">
            <text:p>5) altri ricavi e proventi</text:p>
          </table:table-cell>
          <table:table-cell office:value-type="float" office:value="3830000" table:formula="of:=SUM([.B20:.B21])" table:style-name="ce8">
            <text:p>3.830.000</text:p>
          </table:table-cell>
          <table:table-cell office:value-type="float" office:value="4593984" table:formula="of:=SUM([.C20:.C21])" table:style-name="ce8">
            <text:p>4.593.98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) quota contribuiti in conto capitale imputata all'esercizio</text:p>
          </table:table-cell>
          <table:table-cell table:number-columns-repeated="2" table:style-name="ce13"/>
          <table:table-cell table:number-columns-repeated="16381"/>
        </table:table-row>
        <table:table-row table:style-name="ro3">
          <table:table-cell office:value-type="string" table:style-name="ce9">
            <text:p>b) altri ricavi e proventi</text:p>
          </table:table-cell>
          <table:table-cell office:value-type="float" office:value="3830000" table:style-name="ce10">
            <text:p>3.830.000</text:p>
          </table:table-cell>
          <table:table-cell office:value-type="float" office:value="4593984" table:style-name="ce10">
            <text:p>4.593.984</text:p>
          </table:table-cell>
          <table:table-cell table:number-columns-repeated="16381"/>
        </table:table-row>
        <table:table-row table:style-name="ro4">
          <table:table-cell table:style-name="ce14"/>
          <table:table-cell table:number-columns-repeated="2" table:style-name="ce15"/>
          <table:table-cell table:number-columns-repeated="16381"/>
        </table:table-row>
        <table:table-row table:style-name="ro3">
          <table:table-cell office:value-type="string" table:style-name="ce5">
            <text:p>Totale valore della produzione (A)</text:p>
          </table:table-cell>
          <table:table-cell office:value-type="float" office:value="102635155" table:formula="of:=[.B5]+[.B16]+[.B17]+[.B18]+[.B19]" table:style-name="ce8">
            <text:p>102.635.155</text:p>
          </table:table-cell>
          <table:table-cell office:value-type="float" office:value="106419190" table:formula="of:=[.C5]+[.C16]+[.C17]+[.C18]+[.C19]" table:style-name="ce8">
            <text:p>106.419.190</text:p>
          </table:table-cell>
          <table:table-cell table:number-columns-repeated="16381"/>
        </table:table-row>
        <table:table-row table:style-name="ro5">
          <table:table-cell table:style-name="ce14"/>
          <table:table-cell table:number-columns-repeated="2" table:style-name="ce15"/>
          <table:table-cell table:number-columns-repeated="16381"/>
        </table:table-row>
        <table:table-row table:style-name="ro3">
          <table:table-cell office:value-type="string" table:style-name="ce5">
            <text:p>B) COSTI DELLA PRODUZIONE</text:p>
          </table:table-cell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style-name="ce7">
            <text:p>6) per materie prime, sussidiarie, di consumo e merci</text:p>
          </table:table-cell>
          <table:table-cell table:number-columns-repeated="2" table:style-name="ce8"/>
          <table:table-cell table:number-columns-repeated="16381"/>
        </table:table-row>
        <table:table-row table:style-name="ro3">
          <table:table-cell office:value-type="string" table:style-name="ce7">
            <text:p>7) per servizi</text:p>
          </table:table-cell>
          <table:table-cell office:value-type="float" office:value="41890309" table:formula="of:=SUM([.B28:.B31])" table:style-name="ce8">
            <text:p>41.890.309</text:p>
          </table:table-cell>
          <table:table-cell office:value-type="float" office:value="41790879" table:formula="of:=SUM([.C28:.C31])" table:style-name="ce8">
            <text:p>41.790.87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) erogazione di servizi istituzionali</text:p>
          </table:table-cell>
          <table:table-cell office:value-type="float" office:value="28482421" table:style-name="ce10">
            <text:p>28.482.421</text:p>
          </table:table-cell>
          <table:table-cell office:value-type="float" office:value="29154958" table:style-name="ce10">
            <text:p>29.154.95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) acquisizione di servizi</text:p>
          </table:table-cell>
          <table:table-cell office:value-type="float" office:value="13281443" table:style-name="ce10">
            <text:p>13.281.443</text:p>
          </table:table-cell>
          <table:table-cell office:value-type="float" office:value="12505450" table:formula="of:=12505445+5" table:style-name="ce10">
            <text:p>12.505.45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) consulenze, collaborazioni, altre prestazioni di lavoro</text:p>
          </table:table-cell>
          <table:table-cell office:value-type="float" office:value="251" table:style-name="ce10">
            <text:p>251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9">
            <text:p>d) compensi ad organi amministrazione e controllo</text:p>
          </table:table-cell>
          <table:table-cell office:value-type="float" office:value="126194" table:style-name="ce10">
            <text:p>126.194</text:p>
          </table:table-cell>
          <table:table-cell office:value-type="float" office:value="130471" table:style-name="ce10">
            <text:p>130.471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8) per godimento di beni di terzi</text:p>
          </table:table-cell>
          <table:table-cell office:value-type="float" office:value="473340" table:style-name="ce8">
            <text:p>473.340</text:p>
          </table:table-cell>
          <table:table-cell office:value-type="float" office:value="390633" table:style-name="ce8">
            <text:p>390.633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9) per il personale</text:p>
          </table:table-cell>
          <table:table-cell office:value-type="float" office:value="18318205" table:formula="of:=SUM([.B34:.B38])" table:style-name="ce8">
            <text:p>18.318.205</text:p>
          </table:table-cell>
          <table:table-cell office:value-type="float" office:value="18642105" table:formula="of:=SUM([.C34:.C38])" table:style-name="ce8">
            <text:p>18.642.10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) salari e stipendi</text:p>
          </table:table-cell>
          <table:table-cell office:value-type="float" office:value="13663961" table:style-name="ce10">
            <text:p>13.663.961</text:p>
          </table:table-cell>
          <table:table-cell office:value-type="float" office:value="13963751" table:style-name="ce10">
            <text:p>13.963.75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) oneri sociali</text:p>
          </table:table-cell>
          <table:table-cell office:value-type="float" office:value="3289674" table:style-name="ce10">
            <text:p>3.289.674</text:p>
          </table:table-cell>
          <table:table-cell office:value-type="float" office:value="3341183" table:style-name="ce10">
            <text:p>3.341.18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) trattamento di fine rapporto</text:p>
          </table:table-cell>
          <table:table-cell office:value-type="float" office:value="1016220" table:style-name="ce10">
            <text:p>1.016.220</text:p>
          </table:table-cell>
          <table:table-cell office:value-type="float" office:value="1005077" table:style-name="ce10">
            <text:p>1.005.07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) trattamento di quiescenza e simili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9">
            <text:p>e) altri costi</text:p>
          </table:table-cell>
          <table:table-cell office:value-type="float" office:value="348350" table:style-name="ce10">
            <text:p>348.350</text:p>
          </table:table-cell>
          <table:table-cell office:value-type="float" office:value="332094" table:style-name="ce10">
            <text:p>332.094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10) ammortamenti e svalutazioni</text:p>
          </table:table-cell>
          <table:table-cell office:value-type="float" office:value="27662854" table:formula="of:=SUM([.B40:.B43])" table:style-name="ce8">
            <text:p>27.662.854</text:p>
          </table:table-cell>
          <table:table-cell office:value-type="float" office:value="27885879" table:formula="of:=SUM([.C40:.C43])" table:style-name="ce8">
            <text:p>27.885.87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) ammortamento delle immobilizzazioni immateriali</text:p>
          </table:table-cell>
          <table:table-cell office:value-type="float" office:value="29982" table:style-name="ce10">
            <text:p>29.982</text:p>
          </table:table-cell>
          <table:table-cell office:value-type="float" office:value="492805" table:style-name="ce10">
            <text:p>492.80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) ammortamento delle immobilizzazioni materiali</text:p>
          </table:table-cell>
          <table:table-cell office:value-type="float" office:value="4638563" table:style-name="ce10">
            <text:p>4.638.563</text:p>
          </table:table-cell>
          <table:table-cell office:value-type="float" office:value="4123514" table:style-name="ce10">
            <text:p>4.123.51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) altre svalutazioni delle immobilizzazioni</text:p>
          </table:table-cell>
          <table:table-cell table:number-columns-repeated="2" table:style-name="ce13"/>
          <table:table-cell table:number-columns-repeated="16381"/>
        </table:table-row>
        <table:table-row table:style-name="ro3">
          <table:table-cell office:value-type="string" table:style-name="ce9">
            <text:p>d) svalutazioni dei crediti compresi nell'attivo circolante e delle disponibilità liquide</text:p>
          </table:table-cell>
          <table:table-cell office:value-type="float" office:value="22994309" table:style-name="ce10">
            <text:p>22.994.309</text:p>
          </table:table-cell>
          <table:table-cell office:value-type="float" office:value="23269560" table:style-name="ce10">
            <text:p>23.269.56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11) variazioni delle rimanenze di materie prime, sussidiarie, di consumo e merci</text:p>
          </table:table-cell>
          <table:table-cell table:number-columns-repeated="2" table:style-name="ce8"/>
          <table:table-cell table:number-columns-repeated="16381"/>
        </table:table-row>
        <table:table-row table:style-name="ro3">
          <table:table-cell office:value-type="string" table:style-name="ce7">
            <text:p>12) accantonamento per rischi</text:p>
          </table:table-cell>
          <table:table-cell office:value-type="float" office:value="4236330" table:style-name="ce8">
            <text:p>4.236.330</text:p>
          </table:table-cell>
          <table:table-cell office:value-type="float" office:value="5811052" table:style-name="ce8">
            <text:p>5.811.052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13) altri accantonamenti</text:p>
          </table:table-cell>
          <table:table-cell table:number-columns-repeated="2" table:style-name="ce8"/>
          <table:table-cell table:number-columns-repeated="16381"/>
        </table:table-row>
        <table:table-row table:style-name="ro3">
          <table:table-cell office:value-type="string" table:style-name="ce7">
            <text:p>14) oneri diversi di gestione</text:p>
          </table:table-cell>
          <table:table-cell office:value-type="float" office:value="16502363" table:formula="of:=SUM([.B48:.B49])" table:style-name="ce8">
            <text:p>16.502.363</text:p>
          </table:table-cell>
          <table:table-cell office:value-type="float" office:value="14799732" table:formula="of:=SUM([.C48:.C49])" table:style-name="ce8">
            <text:p>14.799.73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) oneri per provvedimenti di contenimento della spesa pubblica</text:p>
          </table:table-cell>
          <table:table-cell office:value-type="float" office:value="4454008" table:style-name="ce10">
            <text:p>4.454.008</text:p>
          </table:table-cell>
          <table:table-cell office:value-type="float" office:value="4454008" table:style-name="ce10">
            <text:p>4.454.00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) altri oneri diversi di gestione</text:p>
          </table:table-cell>
          <table:table-cell office:value-type="float" office:value="12048355" table:style-name="ce10">
            <text:p>12.048.355</text:p>
          </table:table-cell>
          <table:table-cell office:value-type="float" office:value="10345724" table:formula="of:=10345640+84" table:style-name="ce10">
            <text:p>10.345.724</text:p>
          </table:table-cell>
          <table:table-cell table:number-columns-repeated="16381"/>
        </table:table-row>
        <table:table-row table:style-name="ro2">
          <table:table-cell table:style-name="ce14"/>
          <table:table-cell table:number-columns-repeated="2" table:style-name="ce15"/>
          <table:table-cell table:number-columns-repeated="16381"/>
        </table:table-row>
        <table:table-row table:style-name="ro3">
          <table:table-cell office:value-type="string" table:style-name="ce5">
            <text:p>Totale costi (B)</text:p>
          </table:table-cell>
          <table:table-cell office:value-type="float" office:value="109083401" table:formula="of:=[.B26]+[.B27]+[.B32]+[.B33]+[.B39]+[.B44]+[.B45]+[.B46]+[.B47]" table:style-name="ce8">
            <text:p>109.083.401</text:p>
          </table:table-cell>
          <table:table-cell office:value-type="float" office:value="109320280" table:formula="of:=[.C26]+[.C27]+[.C32]+[.C33]+[.C39]+[.C44]+[.C45]+[.C46]+[.C47]" table:style-name="ce8">
            <text:p>109.320.280</text:p>
          </table:table-cell>
          <table:table-cell table:number-columns-repeated="16381"/>
        </table:table-row>
        <table:table-row table:style-name="ro6">
          <table:table-cell table:style-name="ce14"/>
          <table:table-cell table:number-columns-repeated="2" table:style-name="ce15"/>
          <table:table-cell table:number-columns-repeated="16381"/>
        </table:table-row>
        <table:table-row table:style-name="ro3">
          <table:table-cell office:value-type="string" table:style-name="ce5">
            <text:p>DIFFERENZA TRA VALORE E COSTI DELLA PRODUZIONE (A-B)</text:p>
          </table:table-cell>
          <table:table-cell office:value-type="float" office:value="-6448246" table:formula="of:=[.B23]-[.B51]" table:style-name="ce8">
            <text:p>-6.448.246</text:p>
          </table:table-cell>
          <table:table-cell office:value-type="float" office:value="-2901090" table:formula="of:=[.C23]-[.C51]" table:style-name="ce8">
            <text:p>-2.901.090</text:p>
          </table:table-cell>
          <table:table-cell table:number-columns-repeated="16381"/>
        </table:table-row>
        <table:table-row table:style-name="ro7">
          <table:table-cell table:style-name="ce14"/>
          <table:table-cell table:number-columns-repeated="2" table:style-name="ce15"/>
          <table:table-cell table:number-columns-repeated="16381"/>
        </table:table-row>
        <table:table-row table:style-name="ro3">
          <table:table-cell office:value-type="string" table:style-name="ce5">
            <text:p>C) PROVENTI ED ONERI FINANZIARI</text:p>
          </table:table-cell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style-name="ce7">
            <text:p>15) proventi da partecipazione, con separata indicazione di quelli relativi ad imprese controllate e collegate</text:p>
          </table:table-cell>
          <table:table-cell office:value-type="float" office:value="6107322" table:formula="of:=[.B57]" table:style-name="ce8">
            <text:p>6.107.322</text:p>
          </table:table-cell>
          <table:table-cell office:value-type="float" office:value="305687" table:formula="of:=[.C57]" table:style-name="ce8">
            <text:p>305.687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-altre imprese</text:p>
          </table:table-cell>
          <table:table-cell office:value-type="float" office:value="6107322" table:style-name="ce12">
            <text:p>6.107.322</text:p>
          </table:table-cell>
          <table:table-cell office:value-type="float" office:value="305687" table:style-name="ce12">
            <text:p>305.687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16) altri proventi finanziari</text:p>
          </table:table-cell>
          <table:table-cell office:value-type="float" office:value="82004" table:formula="of:=SUM([.B59:.B62])-[.B62]" table:style-name="ce8">
            <text:p>82.004</text:p>
          </table:table-cell>
          <table:table-cell office:value-type="float" office:value="86993" table:formula="of:=SUM([.C59:.C62])-[.C62]" table:style-name="ce8">
            <text:p>86.993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9">
            <text:p>a) da crediti iscritti nelle immobilizzazioni, con separata indicazione di quelli da imprese controllate e collegate e di quelli da controllanti</text:p>
          </table:table-cell>
          <table:table-cell table:number-columns-repeated="2" table:style-name="ce10"/>
          <table:table-cell table:number-columns-repeated="16381"/>
        </table:table-row>
        <table:table-row table:style-name="ro3" table:visibility="collapse">
          <table:table-cell office:value-type="string" table:style-name="ce9">
            <text:p>b) da titoli iscritti nelle immobilizzazioni che non costituiscono partecipazioni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9">
            <text:p>c) da titoli iscritti nell'attivo circolante che non costituiscono partecipazioni</text:p>
          </table:table-cell>
          <table:table-cell office:value-type="float" office:value="82004" table:style-name="ce10">
            <text:p>82.004</text:p>
          </table:table-cell>
          <table:table-cell office:value-type="float" office:value="86993" table:style-name="ce10">
            <text:p>86.993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9">
            <text:p>d) proventi diversi dai precedenti, con separata indicazione di quelli da imprese controllate e collegate e di quelli da controllanti</text:p>
          </table:table-cell>
          <table:table-cell table:number-columns-repeated="2" table:style-name="ce10"/>
          <table:table-cell table:number-columns-repeated="16381"/>
        </table:table-row>
        <table:table-row table:style-name="ro3" table:visibility="collapse">
          <table:table-cell office:value-type="string" table:style-name="ce11">
            <text:p>-imprese controllate</text:p>
          </table:table-cell>
          <table:table-cell table:number-columns-repeated="2" table:style-name="ce12"/>
          <table:table-cell table:number-columns-repeated="16381"/>
        </table:table-row>
        <table:table-row table:style-name="ro3" table:visibility="collapse">
          <table:table-cell office:value-type="string" table:style-name="ce11">
            <text:p>-imprese collegate</text:p>
          </table:table-cell>
          <table:table-cell table:number-columns-repeated="2" table:style-name="ce12"/>
          <table:table-cell table:number-columns-repeated="16381"/>
        </table:table-row>
        <table:table-row table:style-name="ro3" table:visibility="collapse">
          <table:table-cell office:value-type="string" table:style-name="ce11">
            <text:p>-imprese controllanti</text:p>
          </table:table-cell>
          <table:table-cell table:number-columns-repeated="2" table:style-name="ce12"/>
          <table:table-cell table:number-columns-repeated="16381"/>
        </table:table-row>
        <table:table-row table:style-name="ro3" table:visibility="collapse">
          <table:table-cell office:value-type="string" table:style-name="ce11">
            <text:p>-altre imprese</text:p>
          </table:table-cell>
          <table:table-cell table:number-columns-repeated="2" table:style-name="ce12"/>
          <table:table-cell table:number-columns-repeated="16381"/>
        </table:table-row>
        <table:table-row table:style-name="ro3">
          <table:table-cell office:value-type="string" table:style-name="ce7">
            <text:p>17) interessi ed altri oneri finanziari</text:p>
          </table:table-cell>
          <table:table-cell office:value-type="float" office:value="53993" table:formula="of:=SUM([.B68:.B69])" table:style-name="ce8">
            <text:p>53.993</text:p>
          </table:table-cell>
          <table:table-cell office:value-type="float" office:value="43887" table:formula="of:=SUM([.C68:.C69])" table:style-name="ce8">
            <text:p>43.88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) interessi passivi</text:p>
          </table:table-cell>
          <table:table-cell office:value-type="float" office:value="53264" table:style-name="ce10">
            <text:p>53.264</text:p>
          </table:table-cell>
          <table:table-cell office:value-type="float" office:value="43887" table:style-name="ce10">
            <text:p>43.88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) altri interessi ed oneri finanziari</text:p>
          </table:table-cell>
          <table:table-cell office:value-type="float" office:value="729" table:style-name="ce10">
            <text:p>729</text:p>
          </table:table-cell>
          <table:table-cell table:style-name="ce10"/>
          <table:table-cell table:number-columns-repeated="16381"/>
        </table:table-row>
        <table:table-row table:style-name="ro3">
          <table:table-cell office:value-type="string" table:style-name="ce7">
            <text:p>17bis) utili e perdite su cambi</text:p>
          </table:table-cell>
          <table:table-cell table:number-columns-repeated="2" table:style-name="ce8"/>
          <table:table-cell table:number-columns-repeated="16381"/>
        </table:table-row>
        <table:table-row table:style-name="ro3">
          <table:table-cell office:value-type="string" table:style-name="ce5">
            <text:p>Totale proventi ed oneri finanziari (15+16-17+/-17bis)</text:p>
          </table:table-cell>
          <table:table-cell office:value-type="float" office:value="6135333" table:formula="of:=[.B56]+[.B58]-[.B67]-[.B70]" table:style-name="ce8">
            <text:p>6.135.333</text:p>
          </table:table-cell>
          <table:table-cell office:value-type="float" office:value="348793" table:formula="of:=[.C56]+[.C58]-[.C67]-[.C70]" table:style-name="ce8">
            <text:p>348.793</text:p>
          </table:table-cell>
          <table:table-cell table:number-columns-repeated="16381"/>
        </table:table-row>
        <table:table-row table:style-name="ro6">
          <table:table-cell table:style-name="ce14"/>
          <table:table-cell table:number-columns-repeated="2" table:style-name="ce15"/>
          <table:table-cell table:number-columns-repeated="16381"/>
        </table:table-row>
        <table:table-row table:style-name="ro3">
          <table:table-cell office:value-type="string" table:style-name="ce5">
            <text:p>D) RETTIFICHE DI VALORE DI ATTIVITA' FINANZIARIE</text:p>
          </table:table-cell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style-name="ce7">
            <text:p>18) rivalutazioni</text:p>
          </table:table-cell>
          <table:table-cell table:style-name="ce8"/>
          <table:table-cell office:value-type="float" office:value="5065726" table:style-name="ce8">
            <text:p>5.065.726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19) svalutazioni</text:p>
          </table:table-cell>
          <table:table-cell table:number-columns-repeated="2" table:style-name="ce8"/>
          <table:table-cell table:number-columns-repeated="16381"/>
        </table:table-row>
        <table:table-row table:style-name="ro3">
          <table:table-cell office:value-type="string" table:style-name="ce9">
            <text:p>a) di partecipazioni</text:p>
          </table:table-cell>
          <table:table-cell table:number-columns-repeated="2" table:style-name="ce10"/>
          <table:table-cell table:number-columns-repeated="16381"/>
        </table:table-row>
        <table:table-row table:style-name="ro3">
          <table:table-cell office:value-type="string" table:style-name="ce5">
            <text:p>Totale delle rettifiche di valore (18-19)</text:p>
          </table:table-cell>
          <table:table-cell table:style-name="ce8"/>
          <table:table-cell office:value-type="float" office:value="5065726" table:formula="of:=[.C74]-[.C75]" table:style-name="ce8">
            <text:p>5.065.726</text:p>
          </table:table-cell>
          <table:table-cell table:number-columns-repeated="16381"/>
        </table:table-row>
        <table:table-row table:style-name="ro5">
          <table:table-cell table:style-name="ce14"/>
          <table:table-cell table:number-columns-repeated="2" table:style-name="ce15"/>
          <table:table-cell table:number-columns-repeated="16381"/>
        </table:table-row>
        <table:table-row table:style-name="ro3">
          <table:table-cell office:value-type="string" table:style-name="ce5">
            <text:p>E) PROVENTI ED ONERI STRAORDINARI</text:p>
          </table:table-cell>
          <table:table-cell table:number-columns-repeated="2" table:style-name="ce6"/>
          <table:table-cell table:number-columns-repeated="16381"/>
        </table:table-row>
        <table:table-row table:style-name="ro3">
          <table:table-cell office:value-type="string" table:style-name="ce7">
            <text:p>20) Proventi, con separata indicazione delle plusvalenze da alienazioni i cui ricavi non sono iscrivibili al n. 5)</text:p>
          </table:table-cell>
          <table:table-cell office:value-type="float" office:value="5832925" table:formula="of:=SUM([.B81:.B82])" table:style-name="ce8">
            <text:p>5.832.925</text:p>
          </table:table-cell>
          <table:table-cell office:value-type="float" office:value="4051205" table:formula="of:=SUM([.C81:.C82])" table:style-name="ce8">
            <text:p>4.051.205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- plusvalenze da alienazioni</text:p>
          </table:table-cell>
          <table:table-cell office:value-type="float" office:value="7641" table:style-name="ce12">
            <text:p>7.641</text:p>
          </table:table-cell>
          <table:table-cell office:value-type="float" office:value="4800" table:style-name="ce12">
            <text:p>4.800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- altri proventi</text:p>
          </table:table-cell>
          <table:table-cell office:value-type="float" office:value="5825284" table:style-name="ce12">
            <text:p>5.825.284</text:p>
          </table:table-cell>
          <table:table-cell office:value-type="float" office:value="4046405" table:style-name="ce12">
            <text:p>4.046.405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21) Oneri, con separata indicazione delle minusvalenze da alienazioni i cui effetti contabili non sono iscrivibili al n. 14) e delle imposte relative ad esercizi precedenti)</text:p>
          </table:table-cell>
          <table:table-cell office:value-type="float" office:value="164189" table:formula="of:=SUM([.B84:.B85])" table:style-name="ce17">
            <text:p>164.189</text:p>
          </table:table-cell>
          <table:table-cell office:value-type="float" office:value="132459" table:formula="of:=SUM([.C84:.C85])" table:style-name="ce17">
            <text:p>132.459</text:p>
          </table:table-cell>
          <table:table-cell table:number-columns-repeated="16381" table:style-name="ce18"/>
        </table:table-row>
        <table:table-row table:style-name="ro3">
          <table:table-cell office:value-type="string" table:style-name="ce11">
            <text:p>- minusvalenze da alienazioni</text:p>
          </table:table-cell>
          <table:table-cell office:value-type="float" office:value="990" table:style-name="ce12">
            <text:p>990</text:p>
          </table:table-cell>
          <table:table-cell office:value-type="float" office:value="760" table:style-name="ce12">
            <text:p>760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- altri oneri</text:p>
          </table:table-cell>
          <table:table-cell office:value-type="float" office:value="163199" table:style-name="ce12">
            <text:p>163.199</text:p>
          </table:table-cell>
          <table:table-cell office:value-type="float" office:value="131699" table:style-name="ce12">
            <text:p>131.699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Totale delle partite straodinarie (20-21)</text:p>
          </table:table-cell>
          <table:table-cell office:value-type="float" office:value="5668736" table:formula="of:=[.B80]-[.B83]" table:style-name="ce8">
            <text:p>5.668.736</text:p>
          </table:table-cell>
          <table:table-cell office:value-type="float" office:value="3918746" table:formula="of:=[.C80]-[.C83]" table:style-name="ce8">
            <text:p>3.918.746</text:p>
          </table:table-cell>
          <table:table-cell table:number-columns-repeated="16381"/>
        </table:table-row>
        <table:table-row table:style-name="ro9">
          <table:table-cell table:style-name="ce14"/>
          <table:table-cell table:number-columns-repeated="2" table:style-name="ce15"/>
          <table:table-cell table:number-columns-repeated="16381"/>
        </table:table-row>
        <table:table-row table:style-name="ro3">
          <table:table-cell office:value-type="string" table:style-name="ce5">
            <text:p>Risultato prima delle imposte (A-B+C+D+E)</text:p>
          </table:table-cell>
          <table:table-cell office:value-type="float" office:value="5355823" table:formula="of:=[.B23]-[.B51]+[.B71]+[.B77]+[.B86]" table:style-name="ce8">
            <text:p>5.355.823</text:p>
          </table:table-cell>
          <table:table-cell office:value-type="float" office:value="6432175" table:formula="of:=[.C23]-[.C51]+[.C71]+[.C77]+[.C86]" table:style-name="ce8">
            <text:p>6.432.175</text:p>
          </table:table-cell>
          <table:table-cell table:number-columns-repeated="16381"/>
        </table:table-row>
        <table:table-row table:style-name="ro5">
          <table:table-cell table:style-name="ce14"/>
          <table:table-cell table:number-columns-repeated="2" table:style-name="ce15"/>
          <table:table-cell table:number-columns-repeated="16381"/>
        </table:table-row>
        <table:table-row table:style-name="ro3">
          <table:table-cell office:value-type="string" table:style-name="ce5">
            <text:p>Imposte dell'esercizio, correnti, differite e anticipate</text:p>
          </table:table-cell>
          <table:table-cell table:number-columns-repeated="2" table:style-name="ce8"/>
          <table:table-cell table:number-columns-repeated="16381"/>
        </table:table-row>
        <table:table-row table:style-name="ro4">
          <table:table-cell table:style-name="ce14"/>
          <table:table-cell table:number-columns-repeated="2" table:style-name="ce15"/>
          <table:table-cell table:number-columns-repeated="16381"/>
        </table:table-row>
        <table:table-row table:style-name="ro3">
          <table:table-cell office:value-type="string" table:style-name="ce19">
            <text:p>AVANZO (DISAVANZO) ECONOMICO DELL'ESERCIZIO</text:p>
          </table:table-cell>
          <table:table-cell office:value-type="float" office:value="5355823" table:formula="of:=[.B88]-[.B90]" table:style-name="ce20">
            <text:p>5.355.823</text:p>
          </table:table-cell>
          <table:table-cell office:value-type="float" office:value="6432175" table:formula="of:=[.C88]-[.C90]" table:style-name="ce20">
            <text:p>6.432.175</text:p>
          </table:table-cell>
          <table:table-cell table:number-columns-repeated="16381"/>
        </table:table-row>
        <table:table-row table:style-name="ro1">
          <table:table-cell table:style-name="ce21"/>
          <table:table-cell table:number-columns-repeated="2" table:style-name="ce22"/>
          <table:table-cell table:number-columns-repeated="16381"/>
        </table:table-row>
        <table:table-row table:number-rows-repeated="1048483" table:style-name="ro10">
          <table:table-cell table:number-columns-repeated="16384"/>
        </table:table-row>
        <table:named-expressions>
          <table:named-range table:name="Print_Titles" table:cell-range-address="10CC_Conto_Economico_DM_27__(2).$A$1:10CC_Conto_Economico_DM_27__(2).$XFD$2" table:base-cell-address="10CC_Conto_Economico_DM_27_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03in" fo:margin-bottom="0.03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72in" fo:margin-left="0.75in" fo:margin-right="0.75in" fo:margin-bottom="0in"/>
      </style:header-style>
      <style:footer-style>
        <style:header-footer-properties fo:min-height="0.72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Marco Petrone</meta:initial-creator>
    <dc:creator>Marco Petrone</dc:creator>
    <meta:creation-date>2022-05-12T08:44:17Z</meta:creation-date>
    <dc:date>2022-05-12T14:47:47Z</dc:date>
  </office:meta>
</office:document-meta>
</file>