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/>
    <style:style style:name="co1" style:family="table-column">
      <style:table-column-properties fo:break-before="auto" style:column-width="13.28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0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CC_Conto_Economico_DM_27_3_-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6" table:number-columns-repeated="13" table:default-cell-style-name="ce1" table:visibility="collapse"/>
        <table:table-column table:style-name="co7" table:number-columns-repeated="16360" table:default-cell-style-name="ce1"/>
        <table:table-row table:style-name="ro1">
          <table:table-cell office:value-type="string" table:number-columns-spanned="11" table:number-rows-spanned="1" table:style-name="ce24">
            <text:p>CAMERA DI COMMERCIO MILANO MONZA BRIANZA LOD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5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4">
            <text:p>For the Twelve Fine Mese domenica 31 dicembre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Consuntivo</text:p>
          </table:table-cell>
          <table:table-cell office:value-type="string" table:style-name="ce4">
            <text:p>Consuntivo</text:p>
          </table:table-cell>
          <table:table-cell office:value-type="string" table:style-name="ce4">
            <text:p>Preventivo</text:p>
          </table:table-cell>
          <table:table-cell office:value-type="string" table:style-name="ce4">
            <text:p>Preconsuntivo</text:p>
          </table:table-cell>
          <table:table-cell office:value-type="string" table:style-name="ce4">
            <text:p>Consuntivo</text:p>
          </table:table-cell>
          <table:table-cell office:value-type="string" table:style-name="ce5">
            <text:p>delta vs prec</text:p>
          </table:table-cell>
          <table:table-cell office:value-type="string" table:style-name="ce5">
            <text:p>%</text:p>
          </table:table-cell>
          <table:table-cell office:value-type="string" table:style-name="ce5">
            <text:p>Budget</text:p>
          </table:table-cell>
          <table:table-cell office:value-type="string" table:style-name="ce5">
            <text:p>Consuntivo</text:p>
          </table:table-cell>
          <table:table-cell office:value-type="string" table:style-name="ce5">
            <text:p>%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2020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2</text:p>
          </table:table-cell>
          <table:table-cell table:number-columns-repeated="2" table:style-name="ce6"/>
          <table:table-cell office:value-type="string" table:style-name="ce5">
            <text:p>2023</text:p>
          </table:table-cell>
          <table:table-cell office:value-type="string" table:style-name="ce5">
            <text:p>2023</text:p>
          </table:table-cell>
          <table:table-cell table:style-name="ce6"/>
          <table:table-cell table:number-columns-repeated="16373"/>
        </table:table-row>
        <table:table-row table:style-name="ro3" table:visibility="collapse">
          <table:table-cell table:style-name="ce7"/>
          <table:table-cell table:number-columns-repeated="10" table:style-name="ce8"/>
          <table:table-cell table:number-columns-repeated="16373"/>
        </table:table-row>
        <table:table-row table:style-name="ro3">
          <table:table-cell office:value-type="string" table:style-name="ce7">
            <text:p>A) VALORE DELLA PRODUZIONE</text:p>
          </table:table-cell>
          <table:table-cell table:number-columns-repeated="10" table:style-name="ce8"/>
          <table:table-cell table:number-columns-repeated="16373"/>
        </table:table-row>
        <table:table-row table:style-name="ro3">
          <table:table-cell office:value-type="string" table:style-name="ce9">
            <text:p>1) Ricavi e proventi per l'attività istituzionale</text:p>
          </table:table-cell>
          <table:table-cell office:value-type="float" office:value="98734893" table:formula="of:=[.B10]+[.B11]+[.B12]+[.B17]+[.B18]+[.B19]" table:style-name="ce10">
            <text:p>98.734.893</text:p>
          </table:table-cell>
          <table:table-cell office:value-type="float" office:value="101620587" table:formula="of:=[.C10]+[.C11]+[.C12]+[.C17]+[.C18]+[.C19]" table:style-name="ce10">
            <text:p>101.620.587</text:p>
          </table:table-cell>
          <table:table-cell office:value-type="float" office:value="100855077" table:formula="of:=[.D10]+[.D11]+[.D12]+[.D17]+[.D18]+[.D19]" table:style-name="ce10">
            <text:p>100.855.077</text:p>
          </table:table-cell>
          <table:table-cell office:value-type="float" office:value="106456320" table:formula="of:=[.E10]+[.E11]+[.E12]+[.E17]+[.E18]+[.E19]" table:style-name="ce10">
            <text:p>106.456.320</text:p>
          </table:table-cell>
          <table:table-cell office:value-type="float" office:value="105937025" table:formula="of:=[.F10]+[.F11]+[.F12]+[.F17]+[.F18]+[.F19]" table:style-name="ce10">
            <text:p>105.937.025</text:p>
          </table:table-cell>
          <table:table-cell office:value-type="float" office:value="-519294" table:style-name="ce10">
            <text:p>-519.294</text:p>
          </table:table-cell>
          <table:table-cell office:value-type="float" office:value="0" table:style-name="ce10">
            <text:p>0</text:p>
          </table:table-cell>
          <table:table-cell office:value-type="float" office:value="96031906" table:formula="of:=[.I10]+[.I11]+[.I12]+[.I17]+[.I18]+[.I19]" table:style-name="ce10">
            <text:p>96.031.906</text:p>
          </table:table-cell>
          <table:table-cell office:value-type="float" office:value="5306617" table:formula="of:=[.J10]+[.J11]+[.J12]+[.J17]+[.J18]+[.J19]" table:style-name="ce10">
            <text:p>5.306.617</text:p>
          </table:table-cell>
          <table:table-cell office:value-type="float" office:value="6" table:style-name="ce10">
            <text:p>6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11">
            <text:p>a) contributo ordinario dello Stato</text:p>
          </table:table-cell>
          <table:table-cell table:number-columns-repeated="10" table:style-name="ce12"/>
          <table:table-cell table:number-columns-repeated="16373"/>
        </table:table-row>
        <table:table-row table:style-name="ro3" table:visibility="collapse">
          <table:table-cell office:value-type="string" table:style-name="ce11">
            <text:p>b) corrispettivi da contratto di servizio</text:p>
          </table:table-cell>
          <table:table-cell table:number-columns-repeated="10" table:style-name="ce12"/>
          <table:table-cell table:number-columns-repeated="16373"/>
        </table:table-row>
        <table:table-row table:style-name="ro3">
          <table:table-cell office:value-type="string" table:style-name="ce11">
            <text:p>c) contributi in conto esercizio</text:p>
          </table:table-cell>
          <table:table-cell office:value-type="float" office:value="1292855" table:formula="of:=SUM([.B13:.B16])" table:style-name="ce12">
            <text:p>1.292.855</text:p>
          </table:table-cell>
          <table:table-cell office:value-type="float" office:value="484694" table:formula="of:=SUM([.C13:.C16])" table:style-name="ce12">
            <text:p>484.694</text:p>
          </table:table-cell>
          <table:table-cell office:value-type="float" office:value="307349" table:formula="of:=SUM([.D13:.D16])" table:style-name="ce12">
            <text:p>307.349</text:p>
          </table:table-cell>
          <table:table-cell office:value-type="float" office:value="457554" table:formula="of:=SUM([.E13:.E16])" table:style-name="ce12">
            <text:p>457.554</text:p>
          </table:table-cell>
          <table:table-cell office:value-type="float" office:value="160464" table:formula="of:=SUM([.F13:.F16])" table:style-name="ce12">
            <text:p>160.464</text:p>
          </table:table-cell>
          <table:table-cell office:value-type="float" office:value="-297090" table:style-name="ce12">
            <text:p>-297.090</text:p>
          </table:table-cell>
          <table:table-cell office:value-type="float" office:value="-65" table:style-name="ce12">
            <text:p>-65</text:p>
          </table:table-cell>
          <table:table-cell office:value-type="float" office:value="339400" table:formula="of:=SUM([.I13:.I16])" table:style-name="ce12">
            <text:p>339.400</text:p>
          </table:table-cell>
          <table:table-cell table:number-columns-repeated="2" table:style-name="ce12"/>
          <table:table-cell table:number-columns-repeated="16373"/>
        </table:table-row>
        <table:table-row table:style-name="ro3" table:visibility="collapse">
          <table:table-cell office:value-type="string" table:style-name="ce13">
            <text:p>c.1) contributi dallo Stato</text:p>
          </table:table-cell>
          <table:table-cell table:number-columns-repeated="10" table:style-name="ce14"/>
          <table:table-cell table:number-columns-repeated="16373"/>
        </table:table-row>
        <table:table-row table:style-name="ro3" table:visibility="collapse">
          <table:table-cell office:value-type="string" table:style-name="ce13">
            <text:p>c.2) contributi da Regione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13">
            <text:p>c.3) contributi da altri enti pubblici</text:p>
          </table:table-cell>
          <table:table-cell office:value-type="float" office:value="1275968" table:style-name="ce14">
            <text:p>1.275.968</text:p>
          </table:table-cell>
          <table:table-cell office:value-type="float" office:value="476139" table:style-name="ce14">
            <text:p>476.139</text:p>
          </table:table-cell>
          <table:table-cell office:value-type="float" office:value="270349" table:style-name="ce14">
            <text:p>270.349</text:p>
          </table:table-cell>
          <table:table-cell office:value-type="float" office:value="422554" table:style-name="ce14">
            <text:p>422.554</text:p>
          </table:table-cell>
          <table:table-cell office:value-type="float" office:value="149092" table:style-name="ce14">
            <text:p>149.092</text:p>
          </table:table-cell>
          <table:table-cell office:value-type="float" office:value="-273462" table:style-name="ce14">
            <text:p>-273.462</text:p>
          </table:table-cell>
          <table:table-cell office:value-type="float" office:value="-65" table:style-name="ce14">
            <text:p>-65</text:p>
          </table:table-cell>
          <table:table-cell office:value-type="float" office:value="339400" table:style-name="ce14">
            <text:p>339.400</text:p>
          </table:table-cell>
          <table:table-cell table:number-columns-repeated="2" table:style-name="ce14"/>
          <table:table-cell table:number-columns-repeated="16373"/>
        </table:table-row>
        <table:table-row table:style-name="ro3">
          <table:table-cell office:value-type="string" table:style-name="ce13">
            <text:p>c.4) contributi dall'Unione europea</text:p>
          </table:table-cell>
          <table:table-cell office:value-type="float" office:value="16887" table:style-name="ce14">
            <text:p>16.887</text:p>
          </table:table-cell>
          <table:table-cell office:value-type="float" office:value="8555" table:style-name="ce14">
            <text:p>8.555</text:p>
          </table:table-cell>
          <table:table-cell office:value-type="float" office:value="37000" table:style-name="ce14">
            <text:p>37.000</text:p>
          </table:table-cell>
          <table:table-cell office:value-type="float" office:value="35000" table:style-name="ce14">
            <text:p>35.000</text:p>
          </table:table-cell>
          <table:table-cell office:value-type="float" office:value="11372" table:style-name="ce14">
            <text:p>11.372</text:p>
          </table:table-cell>
          <table:table-cell office:value-type="float" office:value="-23628" table:style-name="ce14">
            <text:p>-23.628</text:p>
          </table:table-cell>
          <table:table-cell office:value-type="float" office:value="-68" table:style-name="ce14">
            <text:p>-68</text:p>
          </table:table-cell>
          <table:table-cell table:number-columns-repeated="3" table:style-name="ce14"/>
          <table:table-cell table:number-columns-repeated="16373"/>
        </table:table-row>
        <table:table-row table:style-name="ro3" table:visibility="collapse">
          <table:table-cell office:value-type="string" table:style-name="ce11">
            <text:p>d) contributi da privati</text:p>
          </table:table-cell>
          <table:table-cell table:number-columns-repeated="10" table:style-name="ce12"/>
          <table:table-cell table:number-columns-repeated="16373"/>
        </table:table-row>
        <table:table-row table:style-name="ro3">
          <table:table-cell office:value-type="string" table:style-name="ce11">
            <text:p>e) proventi fiscali e parafiscali</text:p>
          </table:table-cell>
          <table:table-cell office:value-type="float" office:value="66895897" table:style-name="ce12">
            <text:p>66.895.897</text:p>
          </table:table-cell>
          <table:table-cell office:value-type="float" office:value="68468358" table:style-name="ce12">
            <text:p>68.468.358</text:p>
          </table:table-cell>
          <table:table-cell office:value-type="float" office:value="67753779" table:style-name="ce12">
            <text:p>67.753.779</text:p>
          </table:table-cell>
          <table:table-cell office:value-type="float" office:value="72740058" table:style-name="ce12">
            <text:p>72.740.058</text:p>
          </table:table-cell>
          <table:table-cell office:value-type="float" office:value="72135674" table:style-name="ce12">
            <text:p>72.135.674</text:p>
          </table:table-cell>
          <table:table-cell office:value-type="float" office:value="-604383" table:style-name="ce12">
            <text:p>-604.383</text:p>
          </table:table-cell>
          <table:table-cell office:value-type="float" office:value="-1" table:style-name="ce12">
            <text:p>-1</text:p>
          </table:table-cell>
          <table:table-cell office:value-type="float" office:value="60033506" table:style-name="ce12">
            <text:p>60.033.506</text:p>
          </table:table-cell>
          <table:table-cell office:value-type="float" office:value="492222" table:style-name="ce12">
            <text:p>492.222</text:p>
          </table:table-cell>
          <table:table-cell office:value-type="float" office:value="1" table:style-name="ce12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f) ricavi per cessioni di prodotti e prestazioni di servizi</text:p>
          </table:table-cell>
          <table:table-cell office:value-type="float" office:value="30546141" table:style-name="ce12">
            <text:p>30.546.141</text:p>
          </table:table-cell>
          <table:table-cell office:value-type="float" office:value="32667535" table:style-name="ce12">
            <text:p>32.667.535</text:p>
          </table:table-cell>
          <table:table-cell office:value-type="float" office:value="32793949" table:style-name="ce12">
            <text:p>32.793.949</text:p>
          </table:table-cell>
          <table:table-cell office:value-type="float" office:value="33258708" table:style-name="ce12">
            <text:p>33.258.708</text:p>
          </table:table-cell>
          <table:table-cell office:value-type="float" office:value="33640887" table:style-name="ce12">
            <text:p>33.640.887</text:p>
          </table:table-cell>
          <table:table-cell office:value-type="float" office:value="382178" table:style-name="ce12">
            <text:p>382.178</text:p>
          </table:table-cell>
          <table:table-cell office:value-type="float" office:value="1" table:style-name="ce12">
            <text:p>1</text:p>
          </table:table-cell>
          <table:table-cell office:value-type="float" office:value="35659000" table:style-name="ce12">
            <text:p>35.659.000</text:p>
          </table:table-cell>
          <table:table-cell office:value-type="float" office:value="4814395" table:style-name="ce12">
            <text:p>4.814.395</text:p>
          </table:table-cell>
          <table:table-cell office:value-type="float" office:value="14" table:style-name="ce12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2) variazione delle rimanenze dei prodotti in corso di lavorazione, semilavorati e finiti</text:p>
          </table:table-cell>
          <table:table-cell office:value-type="float" office:value="70262" table:style-name="ce10">
            <text:p>70.262</text:p>
          </table:table-cell>
          <table:table-cell office:value-type="float" office:value="204619" table:style-name="ce10">
            <text:p>204.619</text:p>
          </table:table-cell>
          <table:table-cell table:number-columns-repeated="2" table:style-name="ce10"/>
          <table:table-cell office:value-type="float" office:value="-206738" table:style-name="ce10">
            <text:p>-206.738</text:p>
          </table:table-cell>
          <table:table-cell office:value-type="float" office:value="-206738" table:style-name="ce10">
            <text:p>-206.738</text:p>
          </table:table-cell>
          <table:table-cell table:number-columns-repeated="4" table:style-name="ce10"/>
          <table:table-cell table:number-columns-repeated="16373"/>
        </table:table-row>
        <table:table-row table:style-name="ro3" table:visibility="collapse">
          <table:table-cell office:value-type="string" table:style-name="ce9">
            <text:p>3) variazione dei lavori in corso su ordinazione</text:p>
          </table:table-cell>
          <table:table-cell table:number-columns-repeated="10" table:style-name="ce10"/>
          <table:table-cell table:number-columns-repeated="16373"/>
        </table:table-row>
        <table:table-row table:style-name="ro3" table:visibility="collapse">
          <table:table-cell office:value-type="string" table:style-name="ce9">
            <text:p>4) incrementi di immobili per lavori interni</text:p>
          </table:table-cell>
          <table:table-cell table:number-columns-repeated="10" table:style-name="ce10"/>
          <table:table-cell table:number-columns-repeated="16373"/>
        </table:table-row>
        <table:table-row table:style-name="ro3">
          <table:table-cell office:value-type="string" table:style-name="ce9">
            <text:p>5) altri ricavi e proventi</text:p>
          </table:table-cell>
          <table:table-cell office:value-type="float" office:value="3830000" table:formula="of:=SUM([.B24:.B25])" table:style-name="ce10">
            <text:p>3.830.000</text:p>
          </table:table-cell>
          <table:table-cell office:value-type="float" office:value="4593984" table:formula="of:=SUM([.C24:.C25])" table:style-name="ce10">
            <text:p>4.593.984</text:p>
          </table:table-cell>
          <table:table-cell office:value-type="float" office:value="3039227" table:formula="of:=SUM([.D24:.D25])" table:style-name="ce10">
            <text:p>3.039.227</text:p>
          </table:table-cell>
          <table:table-cell office:value-type="float" office:value="3733316" table:formula="of:=SUM([.E24:.E25])" table:style-name="ce10">
            <text:p>3.733.316</text:p>
          </table:table-cell>
          <table:table-cell office:value-type="float" office:value="3968346" table:formula="of:=SUM([.F24:.F25])" table:style-name="ce10">
            <text:p>3.968.346</text:p>
          </table:table-cell>
          <table:table-cell office:value-type="float" office:value="235030" table:style-name="ce10">
            <text:p>235.030</text:p>
          </table:table-cell>
          <table:table-cell office:value-type="float" office:value="6" table:style-name="ce10">
            <text:p>6</text:p>
          </table:table-cell>
          <table:table-cell office:value-type="float" office:value="4376331" table:formula="of:=SUM([.I24:.I25])" table:style-name="ce10">
            <text:p>4.376.331</text:p>
          </table:table-cell>
          <table:table-cell office:value-type="float" office:value="650856" table:formula="of:=SUM([.J24:.J25])" table:style-name="ce10">
            <text:p>650.856</text:p>
          </table:table-cell>
          <table:table-cell office:value-type="float" office:value="15" table:style-name="ce10">
            <text:p>15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11">
            <text:p>a) quota contribuiti in conto capitale imputata all'esercizio</text:p>
          </table:table-cell>
          <table:table-cell table:number-columns-repeated="10" table:style-name="ce15"/>
          <table:table-cell table:number-columns-repeated="16373"/>
        </table:table-row>
        <table:table-row table:style-name="ro3">
          <table:table-cell office:value-type="string" table:style-name="ce11">
            <text:p>b) altri ricavi e proventi</text:p>
          </table:table-cell>
          <table:table-cell office:value-type="float" office:value="3830000" table:style-name="ce12">
            <text:p>3.830.000</text:p>
          </table:table-cell>
          <table:table-cell office:value-type="float" office:value="4593984" table:style-name="ce12">
            <text:p>4.593.984</text:p>
          </table:table-cell>
          <table:table-cell office:value-type="float" office:value="3039227" table:style-name="ce12">
            <text:p>3.039.227</text:p>
          </table:table-cell>
          <table:table-cell office:value-type="float" office:value="3733316" table:style-name="ce12">
            <text:p>3.733.316</text:p>
          </table:table-cell>
          <table:table-cell office:value-type="float" office:value="3968346" table:style-name="ce12">
            <text:p>3.968.346</text:p>
          </table:table-cell>
          <table:table-cell office:value-type="float" office:value="235030" table:style-name="ce12">
            <text:p>235.030</text:p>
          </table:table-cell>
          <table:table-cell office:value-type="float" office:value="6" table:style-name="ce12">
            <text:p>6</text:p>
          </table:table-cell>
          <table:table-cell office:value-type="float" office:value="4376331" table:style-name="ce12">
            <text:p>4.376.331</text:p>
          </table:table-cell>
          <table:table-cell office:value-type="float" office:value="650856" table:style-name="ce12">
            <text:p>650.856</text:p>
          </table:table-cell>
          <table:table-cell office:value-type="float" office:value="15" table:style-name="ce12">
            <text:p>15</text:p>
          </table:table-cell>
          <table:table-cell table:number-columns-repeated="16373"/>
        </table:table-row>
        <table:table-row table:style-name="ro3" table:visibility="collapse">
          <table:table-cell table:style-name="ce16"/>
          <table:table-cell table:number-columns-repeated="10" table:style-name="ce17"/>
          <table:table-cell table:number-columns-repeated="16373"/>
        </table:table-row>
        <table:table-row table:style-name="ro3">
          <table:table-cell office:value-type="string" table:style-name="ce7">
            <text:p>Totale valore della produzione (A)</text:p>
          </table:table-cell>
          <table:table-cell office:value-type="float" office:value="102635155" table:formula="of:=[.B9]+[.B20]+[.B21]+[.B22]+[.B23]" table:style-name="ce10">
            <text:p>102.635.155</text:p>
          </table:table-cell>
          <table:table-cell office:value-type="float" office:value="106419190" table:formula="of:=[.C9]+[.C20]+[.C21]+[.C22]+[.C23]" table:style-name="ce10">
            <text:p>106.419.190</text:p>
          </table:table-cell>
          <table:table-cell office:value-type="float" office:value="103894304" table:formula="of:=[.D9]+[.D20]+[.D21]+[.D22]+[.D23]" table:style-name="ce10">
            <text:p>103.894.304</text:p>
          </table:table-cell>
          <table:table-cell office:value-type="float" office:value="110189636" table:formula="of:=[.E9]+[.E20]+[.E21]+[.E22]+[.E23]" table:style-name="ce10">
            <text:p>110.189.636</text:p>
          </table:table-cell>
          <table:table-cell office:value-type="float" office:value="109698633" table:formula="of:=[.F9]+[.F20]+[.F21]+[.F22]+[.F23]" table:style-name="ce10">
            <text:p>109.698.633</text:p>
          </table:table-cell>
          <table:table-cell office:value-type="float" office:value="-491002" table:style-name="ce10">
            <text:p>-491.002</text:p>
          </table:table-cell>
          <table:table-cell office:value-type="float" office:value="0" table:style-name="ce10">
            <text:p>0</text:p>
          </table:table-cell>
          <table:table-cell office:value-type="float" office:value="100408237" table:formula="of:=[.I9]+[.I20]+[.I21]+[.I22]+[.I23]" table:style-name="ce10">
            <text:p>100.408.237</text:p>
          </table:table-cell>
          <table:table-cell office:value-type="float" office:value="5957473" table:formula="of:=[.J9]+[.J20]+[.J21]+[.J22]+[.J23]" table:style-name="ce10">
            <text:p>5.957.473</text:p>
          </table:table-cell>
          <table:table-cell office:value-type="float" office:value="6" table:style-name="ce10">
            <text:p>6</text:p>
          </table:table-cell>
          <table:table-cell table:number-columns-repeated="16373"/>
        </table:table-row>
        <table:table-row table:style-name="ro3">
          <table:table-cell table:style-name="ce16"/>
          <table:table-cell table:number-columns-repeated="10" table:style-name="ce17"/>
          <table:table-cell table:number-columns-repeated="16373"/>
        </table:table-row>
        <table:table-row table:style-name="ro3">
          <table:table-cell office:value-type="string" table:style-name="ce7">
            <text:p>B) COSTI DELLA PRODUZIONE</text:p>
          </table:table-cell>
          <table:table-cell table:number-columns-repeated="10" table:style-name="ce8"/>
          <table:table-cell table:number-columns-repeated="16373"/>
        </table:table-row>
        <table:table-row table:style-name="ro3">
          <table:table-cell office:value-type="string" table:style-name="ce9">
            <text:p>6) per materie prime, sussidiarie, di consumo e merci</text:p>
          </table:table-cell>
          <table:table-cell table:number-columns-repeated="10" table:style-name="ce10"/>
          <table:table-cell table:number-columns-repeated="16373"/>
        </table:table-row>
        <table:table-row table:style-name="ro3">
          <table:table-cell office:value-type="string" table:style-name="ce9">
            <text:p>7) per servizi</text:p>
          </table:table-cell>
          <table:table-cell office:value-type="float" office:value="41890309" table:formula="of:=SUM([.B32:.B35])" table:style-name="ce10">
            <text:p>41.890.309</text:p>
          </table:table-cell>
          <table:table-cell office:value-type="float" office:value="41790879" table:formula="of:=SUM([.C32:.C35])" table:style-name="ce10">
            <text:p>41.790.879</text:p>
          </table:table-cell>
          <table:table-cell office:value-type="float" office:value="42745581" table:formula="of:=SUM([.D32:.D35])" table:style-name="ce10">
            <text:p>42.745.581</text:p>
          </table:table-cell>
          <table:table-cell office:value-type="float" office:value="45510262" table:formula="of:=SUM([.E32:.E35])" table:style-name="ce10">
            <text:p>45.510.262</text:p>
          </table:table-cell>
          <table:table-cell office:value-type="float" office:value="44180068" table:formula="of:=SUM([.F32:.F35])" table:style-name="ce10">
            <text:p>44.180.068</text:p>
          </table:table-cell>
          <table:table-cell office:value-type="float" office:value="-1330194" table:style-name="ce10">
            <text:p>-1.330.194</text:p>
          </table:table-cell>
          <table:table-cell office:value-type="float" office:value="-3" table:style-name="ce10">
            <text:p>-3</text:p>
          </table:table-cell>
          <table:table-cell office:value-type="float" office:value="77817278" table:formula="of:=SUM([.I32:.I35])" table:style-name="ce10">
            <text:p>77.817.278</text:p>
          </table:table-cell>
          <table:table-cell office:value-type="float" office:value="8964571" table:formula="of:=SUM([.J32:.J35])" table:style-name="ce10">
            <text:p>8.964.571</text:p>
          </table:table-cell>
          <table:table-cell office:value-type="float" office:value="12" table:style-name="ce10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a) erogazione di servizi istituzionali</text:p>
          </table:table-cell>
          <table:table-cell office:value-type="float" office:value="28482421" table:style-name="ce12">
            <text:p>28.482.421</text:p>
          </table:table-cell>
          <table:table-cell office:value-type="float" office:value="29154958" table:style-name="ce12">
            <text:p>29.154.958</text:p>
          </table:table-cell>
          <table:table-cell office:value-type="float" office:value="28710700" table:style-name="ce12">
            <text:p>28.710.700</text:p>
          </table:table-cell>
          <table:table-cell office:value-type="float" office:value="32504279" table:style-name="ce12">
            <text:p>32.504.279</text:p>
          </table:table-cell>
          <table:table-cell office:value-type="float" office:value="31737301" table:style-name="ce12">
            <text:p>31.737.301</text:p>
          </table:table-cell>
          <table:table-cell office:value-type="float" office:value="-766978" table:style-name="ce12">
            <text:p>-766.978</text:p>
          </table:table-cell>
          <table:table-cell office:value-type="float" office:value="-2" table:style-name="ce12">
            <text:p>-2</text:p>
          </table:table-cell>
          <table:table-cell office:value-type="float" office:value="61396313" table:style-name="ce12">
            <text:p>61.396.313</text:p>
          </table:table-cell>
          <table:table-cell office:value-type="float" office:value="6348606" table:style-name="ce12">
            <text:p>6.348.606</text:p>
          </table:table-cell>
          <table:table-cell office:value-type="float" office:value="10" table:style-name="ce12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b) acquisizione di servizi</text:p>
          </table:table-cell>
          <table:table-cell office:value-type="float" office:value="13281443" table:style-name="ce12">
            <text:p>13.281.443</text:p>
          </table:table-cell>
          <table:table-cell office:value-type="float" office:value="12505450" table:style-name="ce12">
            <text:p>12.505.450</text:p>
          </table:table-cell>
          <table:table-cell office:value-type="float" office:value="13886881" table:style-name="ce12">
            <text:p>13.886.881</text:p>
          </table:table-cell>
          <table:table-cell office:value-type="float" office:value="12855583" table:style-name="ce12">
            <text:p>12.855.583</text:p>
          </table:table-cell>
          <table:table-cell office:value-type="float" office:value="12313953" table:style-name="ce12">
            <text:p>12.313.953</text:p>
          </table:table-cell>
          <table:table-cell office:value-type="float" office:value="-541629" table:style-name="ce12">
            <text:p>-541.629</text:p>
          </table:table-cell>
          <table:table-cell office:value-type="float" office:value="-4" table:style-name="ce12">
            <text:p>-4</text:p>
          </table:table-cell>
          <table:table-cell office:value-type="float" office:value="16020565" table:style-name="ce12">
            <text:p>16.020.565</text:p>
          </table:table-cell>
          <table:table-cell office:value-type="float" office:value="2615965" table:style-name="ce12">
            <text:p>2.615.965</text:p>
          </table:table-cell>
          <table:table-cell office:value-type="float" office:value="16" table:style-name="ce12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c) consulenze, collaborazioni, altre prestazioni di lavoro</text:p>
          </table:table-cell>
          <table:table-cell office:value-type="float" office:value="251" table:style-name="ce12">
            <text:p>251</text:p>
          </table:table-cell>
          <table:table-cell table:number-columns-repeated="3" table:style-name="ce12"/>
          <table:table-cell office:value-type="float" office:value="369" table:style-name="ce12">
            <text:p>369</text:p>
          </table:table-cell>
          <table:table-cell office:value-type="float" office:value="369" table:style-name="ce12">
            <text:p>369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string" table:style-name="ce11">
            <text:p>d) compensi ad organi amministrazione e controllo</text:p>
          </table:table-cell>
          <table:table-cell office:value-type="float" office:value="126194" table:style-name="ce12">
            <text:p>126.194</text:p>
          </table:table-cell>
          <table:table-cell office:value-type="float" office:value="130471" table:style-name="ce12">
            <text:p>130.471</text:p>
          </table:table-cell>
          <table:table-cell office:value-type="float" office:value="148000" table:style-name="ce12">
            <text:p>148.000</text:p>
          </table:table-cell>
          <table:table-cell office:value-type="float" office:value="150400" table:style-name="ce12">
            <text:p>150.400</text:p>
          </table:table-cell>
          <table:table-cell office:value-type="float" office:value="128445" table:style-name="ce12">
            <text:p>128.445</text:p>
          </table:table-cell>
          <table:table-cell office:value-type="float" office:value="-21955" table:style-name="ce12">
            <text:p>-21.955</text:p>
          </table:table-cell>
          <table:table-cell office:value-type="float" office:value="-15" table:style-name="ce12">
            <text:p>-15</text:p>
          </table:table-cell>
          <table:table-cell office:value-type="float" office:value="400400" table:style-name="ce12">
            <text:p>400.400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8) per godimento di beni di terzi</text:p>
          </table:table-cell>
          <table:table-cell office:value-type="float" office:value="473340" table:style-name="ce10">
            <text:p>473.340</text:p>
          </table:table-cell>
          <table:table-cell office:value-type="float" office:value="390633" table:style-name="ce10">
            <text:p>390.633</text:p>
          </table:table-cell>
          <table:table-cell office:value-type="float" office:value="422908" table:style-name="ce10">
            <text:p>422.908</text:p>
          </table:table-cell>
          <table:table-cell office:value-type="float" office:value="369230" table:style-name="ce10">
            <text:p>369.230</text:p>
          </table:table-cell>
          <table:table-cell office:value-type="float" office:value="379176" table:style-name="ce10">
            <text:p>379.176</text:p>
          </table:table-cell>
          <table:table-cell office:value-type="float" office:value="9946" table:style-name="ce10">
            <text:p>9.946</text:p>
          </table:table-cell>
          <table:table-cell office:value-type="float" office:value="3" table:style-name="ce10">
            <text:p>3</text:p>
          </table:table-cell>
          <table:table-cell office:value-type="float" office:value="484440" table:style-name="ce10">
            <text:p>484.440</text:p>
          </table:table-cell>
          <table:table-cell office:value-type="float" office:value="85693" table:style-name="ce10">
            <text:p>85.693</text:p>
          </table:table-cell>
          <table:table-cell office:value-type="float" office:value="18" table:style-name="ce10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9) per il personale</text:p>
          </table:table-cell>
          <table:table-cell office:value-type="float" office:value="18318205" table:formula="of:=SUM([.B38:.B42])" table:style-name="ce10">
            <text:p>18.318.205</text:p>
          </table:table-cell>
          <table:table-cell office:value-type="float" office:value="18642105" table:formula="of:=SUM([.C38:.C42])" table:style-name="ce10">
            <text:p>18.642.105</text:p>
          </table:table-cell>
          <table:table-cell office:value-type="float" office:value="19541570" table:formula="of:=SUM([.D38:.D42])" table:style-name="ce10">
            <text:p>19.541.570</text:p>
          </table:table-cell>
          <table:table-cell office:value-type="float" office:value="18446512" table:formula="of:=SUM([.E38:.E42])" table:style-name="ce10">
            <text:p>18.446.512</text:p>
          </table:table-cell>
          <table:table-cell office:value-type="float" office:value="19645686" table:formula="of:=SUM([.F38:.F42])" table:style-name="ce10">
            <text:p>19.645.686</text:p>
          </table:table-cell>
          <table:table-cell office:value-type="float" office:value="1199174" table:style-name="ce10">
            <text:p>1.199.174</text:p>
          </table:table-cell>
          <table:table-cell office:value-type="float" office:value="7" table:style-name="ce10">
            <text:p>7</text:p>
          </table:table-cell>
          <table:table-cell office:value-type="float" office:value="20879614" table:formula="of:=SUM([.I38:.I42])" table:style-name="ce10">
            <text:p>20.879.614</text:p>
          </table:table-cell>
          <table:table-cell office:value-type="float" office:value="3274286" table:formula="of:=SUM([.J38:.J42])" table:style-name="ce10">
            <text:p>3.274.286</text:p>
          </table:table-cell>
          <table:table-cell office:value-type="float" office:value="16" table:style-name="ce10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a) salari e stipendi</text:p>
          </table:table-cell>
          <table:table-cell office:value-type="float" office:value="13663961" table:style-name="ce12">
            <text:p>13.663.961</text:p>
          </table:table-cell>
          <table:table-cell office:value-type="float" office:value="13963751" table:style-name="ce12">
            <text:p>13.963.751</text:p>
          </table:table-cell>
          <table:table-cell office:value-type="float" office:value="14736961" table:style-name="ce12">
            <text:p>14.736.961</text:p>
          </table:table-cell>
          <table:table-cell office:value-type="float" office:value="13695021" table:style-name="ce12">
            <text:p>13.695.021</text:p>
          </table:table-cell>
          <table:table-cell office:value-type="float" office:value="13980856" table:style-name="ce12">
            <text:p>13.980.856</text:p>
          </table:table-cell>
          <table:table-cell office:value-type="float" office:value="285835" table:style-name="ce12">
            <text:p>285.835</text:p>
          </table:table-cell>
          <table:table-cell office:value-type="float" office:value="2" table:style-name="ce12">
            <text:p>2</text:p>
          </table:table-cell>
          <table:table-cell office:value-type="float" office:value="15222481" table:style-name="ce12">
            <text:p>15.222.481</text:p>
          </table:table-cell>
          <table:table-cell office:value-type="float" office:value="2771862" table:style-name="ce12">
            <text:p>2.771.862</text:p>
          </table:table-cell>
          <table:table-cell office:value-type="float" office:value="18" table:style-name="ce12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b) oneri sociali</text:p>
          </table:table-cell>
          <table:table-cell office:value-type="float" office:value="3289674" table:style-name="ce12">
            <text:p>3.289.674</text:p>
          </table:table-cell>
          <table:table-cell office:value-type="float" office:value="3341183" table:style-name="ce12">
            <text:p>3.341.183</text:p>
          </table:table-cell>
          <table:table-cell office:value-type="float" office:value="3580848" table:style-name="ce12">
            <text:p>3.580.848</text:p>
          </table:table-cell>
          <table:table-cell office:value-type="float" office:value="3418058" table:style-name="ce12">
            <text:p>3.418.058</text:p>
          </table:table-cell>
          <table:table-cell office:value-type="float" office:value="3399521" table:style-name="ce12">
            <text:p>3.399.521</text:p>
          </table:table-cell>
          <table:table-cell office:value-type="float" office:value="-18537" table:style-name="ce12">
            <text:p>-18.537</text:p>
          </table:table-cell>
          <table:table-cell office:value-type="float" office:value="-1" table:style-name="ce12">
            <text:p>-1</text:p>
          </table:table-cell>
          <table:table-cell office:value-type="float" office:value="1561032" table:style-name="ce12">
            <text:p>1.561.032</text:p>
          </table:table-cell>
          <table:table-cell office:value-type="float" office:value="493207" table:style-name="ce12">
            <text:p>493.207</text:p>
          </table:table-cell>
          <table:table-cell office:value-type="float" office:value="32" table:style-name="ce12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c) trattamento di fine rapporto</text:p>
          </table:table-cell>
          <table:table-cell office:value-type="float" office:value="1016220" table:style-name="ce12">
            <text:p>1.016.220</text:p>
          </table:table-cell>
          <table:table-cell office:value-type="float" office:value="1005077" table:style-name="ce12">
            <text:p>1.005.077</text:p>
          </table:table-cell>
          <table:table-cell office:value-type="float" office:value="907521" table:style-name="ce12">
            <text:p>907.521</text:p>
          </table:table-cell>
          <table:table-cell office:value-type="float" office:value="1017329" table:style-name="ce12">
            <text:p>1.017.329</text:p>
          </table:table-cell>
          <table:table-cell office:value-type="float" office:value="1912911" table:style-name="ce12">
            <text:p>1.912.911</text:p>
          </table:table-cell>
          <table:table-cell office:value-type="float" office:value="895583" table:style-name="ce12">
            <text:p>895.583</text:p>
          </table:table-cell>
          <table:table-cell office:value-type="float" office:value="88" table:style-name="ce12">
            <text:p>88</text:p>
          </table:table-cell>
          <table:table-cell office:value-type="float" office:value="3717861" table:style-name="ce12">
            <text:p>3.717.861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d) trattamento di quiescenza e simili</text:p>
          </table:table-cell>
          <table:table-cell table:number-columns-repeated="10" table:style-name="ce12"/>
          <table:table-cell table:number-columns-repeated="16373"/>
        </table:table-row>
        <table:table-row table:style-name="ro3">
          <table:table-cell office:value-type="string" table:style-name="ce11">
            <text:p>e) altri costi</text:p>
          </table:table-cell>
          <table:table-cell office:value-type="float" office:value="348350" table:style-name="ce12">
            <text:p>348.350</text:p>
          </table:table-cell>
          <table:table-cell office:value-type="float" office:value="332094" table:style-name="ce12">
            <text:p>332.094</text:p>
          </table:table-cell>
          <table:table-cell office:value-type="float" office:value="316240" table:style-name="ce12">
            <text:p>316.240</text:p>
          </table:table-cell>
          <table:table-cell office:value-type="float" office:value="316104" table:style-name="ce12">
            <text:p>316.104</text:p>
          </table:table-cell>
          <table:table-cell office:value-type="float" office:value="352398" table:style-name="ce12">
            <text:p>352.398</text:p>
          </table:table-cell>
          <table:table-cell office:value-type="float" office:value="36294" table:style-name="ce12">
            <text:p>36.294</text:p>
          </table:table-cell>
          <table:table-cell office:value-type="float" office:value="11" table:style-name="ce12">
            <text:p>11</text:p>
          </table:table-cell>
          <table:table-cell office:value-type="float" office:value="378240" table:style-name="ce12">
            <text:p>378.240</text:p>
          </table:table-cell>
          <table:table-cell office:value-type="float" office:value="9135" table:style-name="ce12">
            <text:p>9.135</text:p>
          </table:table-cell>
          <table:table-cell office:value-type="float" office:value="2" table:style-name="ce12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10) ammortamenti e svalutazioni</text:p>
          </table:table-cell>
          <table:table-cell office:value-type="float" office:value="27662854" table:formula="of:=SUM([.B44:.B47])" table:style-name="ce10">
            <text:p>27.662.854</text:p>
          </table:table-cell>
          <table:table-cell office:value-type="float" office:value="27885879" table:formula="of:=SUM([.C44:.C47])" table:style-name="ce10">
            <text:p>27.885.879</text:p>
          </table:table-cell>
          <table:table-cell office:value-type="float" office:value="28516800" table:formula="of:=SUM([.D44:.D47])" table:style-name="ce10">
            <text:p>28.516.800</text:p>
          </table:table-cell>
          <table:table-cell office:value-type="float" office:value="28709216" table:formula="of:=SUM([.E44:.E47])" table:style-name="ce10">
            <text:p>28.709.216</text:p>
          </table:table-cell>
          <table:table-cell office:value-type="float" office:value="27184284" table:formula="of:=SUM([.F44:.F47])" table:style-name="ce10">
            <text:p>27.184.284</text:p>
          </table:table-cell>
          <table:table-cell office:value-type="float" office:value="-1524933" table:style-name="ce10">
            <text:p>-1.524.933</text:p>
          </table:table-cell>
          <table:table-cell office:value-type="float" office:value="-5" table:style-name="ce10">
            <text:p>-5</text:p>
          </table:table-cell>
          <table:table-cell office:value-type="float" office:value="24993493" table:formula="of:=SUM([.I44:.I47])" table:style-name="ce10">
            <text:p>24.993.493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1">
            <text:p>a) ammortamento delle immobilizzazioni immateriali</text:p>
          </table:table-cell>
          <table:table-cell office:value-type="float" office:value="29982" table:style-name="ce12">
            <text:p>29.982</text:p>
          </table:table-cell>
          <table:table-cell office:value-type="float" office:value="492805" table:style-name="ce12">
            <text:p>492.805</text:p>
          </table:table-cell>
          <table:table-cell office:value-type="float" office:value="679636" table:style-name="ce12">
            <text:p>679.636</text:p>
          </table:table-cell>
          <table:table-cell office:value-type="float" office:value="736338" table:style-name="ce12">
            <text:p>736.338</text:p>
          </table:table-cell>
          <table:table-cell office:value-type="float" office:value="760820" table:style-name="ce12">
            <text:p>760.820</text:p>
          </table:table-cell>
          <table:table-cell office:value-type="float" office:value="24482" table:style-name="ce12">
            <text:p>24.482</text:p>
          </table:table-cell>
          <table:table-cell office:value-type="float" office:value="3" table:style-name="ce12">
            <text:p>3</text:p>
          </table:table-cell>
          <table:table-cell office:value-type="float" office:value="778153" table:style-name="ce12">
            <text:p>778.153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11">
            <text:p>b) ammortamento delle immobilizzazioni materiali</text:p>
          </table:table-cell>
          <table:table-cell office:value-type="float" office:value="4638563" table:style-name="ce12">
            <text:p>4.638.563</text:p>
          </table:table-cell>
          <table:table-cell office:value-type="float" office:value="4123514" table:style-name="ce12">
            <text:p>4.123.514</text:p>
          </table:table-cell>
          <table:table-cell office:value-type="float" office:value="4603084" table:style-name="ce12">
            <text:p>4.603.084</text:p>
          </table:table-cell>
          <table:table-cell office:value-type="float" office:value="3978506" table:style-name="ce12">
            <text:p>3.978.506</text:p>
          </table:table-cell>
          <table:table-cell office:value-type="float" office:value="4379705" table:style-name="ce12">
            <text:p>4.379.705</text:p>
          </table:table-cell>
          <table:table-cell office:value-type="float" office:value="401199" table:style-name="ce12">
            <text:p>401.199</text:p>
          </table:table-cell>
          <table:table-cell office:value-type="float" office:value="10" table:style-name="ce12">
            <text:p>10</text:p>
          </table:table-cell>
          <table:table-cell office:value-type="float" office:value="4220030" table:style-name="ce12">
            <text:p>4.220.030</text:p>
          </table:table-cell>
          <table:table-cell table:number-columns-repeated="2" table:style-name="ce12"/>
          <table:table-cell table:number-columns-repeated="16373"/>
        </table:table-row>
        <table:table-row table:style-name="ro3" table:visibility="collapse">
          <table:table-cell office:value-type="string" table:style-name="ce11">
            <text:p>c) altre svalutazioni delle immobilizzazioni</text:p>
          </table:table-cell>
          <table:table-cell table:number-columns-repeated="10" table:style-name="ce15"/>
          <table:table-cell table:number-columns-repeated="16373"/>
        </table:table-row>
        <table:table-row table:style-name="ro3">
          <table:table-cell office:value-type="string" table:style-name="ce11">
            <text:p>d) svalutazioni dei crediti compresi nell'attivo circolante e delle disponibilità liquide</text:p>
          </table:table-cell>
          <table:table-cell office:value-type="float" office:value="22994309" table:style-name="ce12">
            <text:p>22.994.309</text:p>
          </table:table-cell>
          <table:table-cell office:value-type="float" office:value="23269560" table:style-name="ce12">
            <text:p>23.269.560</text:p>
          </table:table-cell>
          <table:table-cell office:value-type="float" office:value="23234080" table:style-name="ce12">
            <text:p>23.234.080</text:p>
          </table:table-cell>
          <table:table-cell office:value-type="float" office:value="23994372" table:style-name="ce12">
            <text:p>23.994.372</text:p>
          </table:table-cell>
          <table:table-cell office:value-type="float" office:value="22043759" table:style-name="ce12">
            <text:p>22.043.759</text:p>
          </table:table-cell>
          <table:table-cell office:value-type="float" office:value="-1950614" table:style-name="ce12">
            <text:p>-1.950.614</text:p>
          </table:table-cell>
          <table:table-cell office:value-type="float" office:value="-8" table:style-name="ce12">
            <text:p>-8</text:p>
          </table:table-cell>
          <table:table-cell office:value-type="float" office:value="19995310" table:style-name="ce12">
            <text:p>19.995.310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office:value-type="string" table:style-name="ce9">
            <text:p>11) variazioni delle rimanenze di materie prime, sussidiarie, di consumo e merci</text:p>
          </table:table-cell>
          <table:table-cell table:number-columns-repeated="10" table:style-name="ce10"/>
          <table:table-cell table:number-columns-repeated="16373"/>
        </table:table-row>
        <table:table-row table:style-name="ro3">
          <table:table-cell office:value-type="string" table:style-name="ce9">
            <text:p>12) accantonamento per rischi</text:p>
          </table:table-cell>
          <table:table-cell office:value-type="float" office:value="4236330" table:style-name="ce10">
            <text:p>4.236.330</text:p>
          </table:table-cell>
          <table:table-cell office:value-type="float" office:value="5811052" table:style-name="ce10">
            <text:p>5.811.052</text:p>
          </table:table-cell>
          <table:table-cell office:value-type="float" office:value="495937" table:style-name="ce10">
            <text:p>495.937</text:p>
          </table:table-cell>
          <table:table-cell office:value-type="float" office:value="5557410" table:style-name="ce10">
            <text:p>5.557.410</text:p>
          </table:table-cell>
          <table:table-cell office:value-type="float" office:value="5524790" table:style-name="ce10">
            <text:p>5.524.790</text:p>
          </table:table-cell>
          <table:table-cell office:value-type="float" office:value="-32620" table:style-name="ce10">
            <text:p>-32.620</text:p>
          </table:table-cell>
          <table:table-cell office:value-type="float" office:value="-1" table:style-name="ce10">
            <text:p>-1</text:p>
          </table:table-cell>
          <table:table-cell office:value-type="float" office:value="4611864" table:style-name="ce10">
            <text:p>4.611.864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9">
            <text:p>13) altri accantonamenti</text:p>
          </table:table-cell>
          <table:table-cell table:number-columns-repeated="10" table:style-name="ce10"/>
          <table:table-cell table:number-columns-repeated="16373"/>
        </table:table-row>
        <table:table-row table:style-name="ro3">
          <table:table-cell office:value-type="string" table:style-name="ce9">
            <text:p>14) oneri diversi di gestione</text:p>
          </table:table-cell>
          <table:table-cell office:value-type="float" office:value="16502363" table:formula="of:=SUM([.B52:.B53])" table:style-name="ce10">
            <text:p>16.502.363</text:p>
          </table:table-cell>
          <table:table-cell office:value-type="float" office:value="14799732" table:formula="of:=SUM([.C52:.C53])" table:style-name="ce10">
            <text:p>14.799.732</text:p>
          </table:table-cell>
          <table:table-cell office:value-type="float" office:value="14721796" table:formula="of:=SUM([.D52:.D53])" table:style-name="ce10">
            <text:p>14.721.796</text:p>
          </table:table-cell>
          <table:table-cell office:value-type="float" office:value="14138472" table:formula="of:=SUM([.E52:.E53])" table:style-name="ce10">
            <text:p>14.138.472</text:p>
          </table:table-cell>
          <table:table-cell office:value-type="float" office:value="14195927" table:formula="of:=SUM([.F52:.F53])" table:style-name="ce10">
            <text:p>14.195.927</text:p>
          </table:table-cell>
          <table:table-cell office:value-type="float" office:value="57454" table:style-name="ce10">
            <text:p>57.454</text:p>
          </table:table-cell>
          <table:table-cell office:value-type="float" office:value="0" table:style-name="ce10">
            <text:p>0</text:p>
          </table:table-cell>
          <table:table-cell office:value-type="float" office:value="9856305" table:formula="of:=SUM([.I52:.I53])" table:style-name="ce10">
            <text:p>9.856.305</text:p>
          </table:table-cell>
          <table:table-cell office:value-type="float" office:value="2013393" table:formula="of:=SUM([.J52:.J53])" table:style-name="ce10">
            <text:p>2.013.393</text:p>
          </table:table-cell>
          <table:table-cell office:value-type="float" office:value="20" table:style-name="ce10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1">
            <text:p>a) oneri per provvedimenti di contenimento della spesa pubblica</text:p>
          </table:table-cell>
          <table:table-cell office:value-type="float" office:value="4454008" table:style-name="ce12">
            <text:p>4.454.008</text:p>
          </table:table-cell>
          <table:table-cell office:value-type="float" office:value="4454008" table:style-name="ce12">
            <text:p>4.454.008</text:p>
          </table:table-cell>
          <table:table-cell office:value-type="float" office:value="4463568" table:style-name="ce12">
            <text:p>4.463.568</text:p>
          </table:table-cell>
          <table:table-cell office:value-type="float" office:value="4463568" table:style-name="ce12">
            <text:p>4.463.568</text:p>
          </table:table-cell>
          <table:table-cell office:value-type="float" office:value="4463568" table:style-name="ce12">
            <text:p>4.463.568</text:p>
          </table:table-cell>
          <table:table-cell table:number-columns-repeated="5" table:style-name="ce12"/>
          <table:table-cell table:number-columns-repeated="16373"/>
        </table:table-row>
        <table:table-row table:style-name="ro3">
          <table:table-cell office:value-type="string" table:style-name="ce11">
            <text:p>b) altri oneri diversi di gestione</text:p>
          </table:table-cell>
          <table:table-cell office:value-type="float" office:value="12048355" table:style-name="ce12">
            <text:p>12.048.355</text:p>
          </table:table-cell>
          <table:table-cell office:value-type="float" office:value="10345724" table:style-name="ce12">
            <text:p>10.345.724</text:p>
          </table:table-cell>
          <table:table-cell office:value-type="float" office:value="10258228" table:style-name="ce12">
            <text:p>10.258.228</text:p>
          </table:table-cell>
          <table:table-cell office:value-type="float" office:value="9674904" table:style-name="ce12">
            <text:p>9.674.904</text:p>
          </table:table-cell>
          <table:table-cell office:value-type="float" office:value="9732359" table:style-name="ce12">
            <text:p>9.732.359</text:p>
          </table:table-cell>
          <table:table-cell office:value-type="float" office:value="57454" table:style-name="ce12">
            <text:p>57.454</text:p>
          </table:table-cell>
          <table:table-cell office:value-type="float" office:value="1" table:style-name="ce12">
            <text:p>1</text:p>
          </table:table-cell>
          <table:table-cell office:value-type="float" office:value="9856305" table:style-name="ce12">
            <text:p>9.856.305</text:p>
          </table:table-cell>
          <table:table-cell office:value-type="float" office:value="2013393" table:style-name="ce12">
            <text:p>2.013.393</text:p>
          </table:table-cell>
          <table:table-cell office:value-type="float" office:value="20" table:style-name="ce12">
            <text:p>20</text:p>
          </table:table-cell>
          <table:table-cell table:number-columns-repeated="16373"/>
        </table:table-row>
        <table:table-row table:style-name="ro3" table:visibility="collapse">
          <table:table-cell table:style-name="ce16"/>
          <table:table-cell table:number-columns-repeated="10" table:style-name="ce17"/>
          <table:table-cell table:number-columns-repeated="16373"/>
        </table:table-row>
        <table:table-row table:style-name="ro3">
          <table:table-cell office:value-type="string" table:style-name="ce7">
            <text:p>Totale costi (B)</text:p>
          </table:table-cell>
          <table:table-cell office:value-type="float" office:value="109083401" table:formula="of:=[.B30]+[.B31]+[.B36]+[.B37]+[.B43]+[.B48]+[.B49]+[.B50]+[.B51]" table:style-name="ce10">
            <text:p>109.083.401</text:p>
          </table:table-cell>
          <table:table-cell office:value-type="float" office:value="109320280" table:formula="of:=[.C30]+[.C31]+[.C36]+[.C37]+[.C43]+[.C48]+[.C49]+[.C50]+[.C51]" table:style-name="ce10">
            <text:p>109.320.280</text:p>
          </table:table-cell>
          <table:table-cell office:value-type="float" office:value="106444592" table:formula="of:=[.D30]+[.D31]+[.D36]+[.D37]+[.D43]+[.D48]+[.D49]+[.D50]+[.D51]" table:style-name="ce10">
            <text:p>106.444.592</text:p>
          </table:table-cell>
          <table:table-cell office:value-type="float" office:value="112731102" table:formula="of:=[.E30]+[.E31]+[.E36]+[.E37]+[.E43]+[.E48]+[.E49]+[.E50]+[.E51]" table:style-name="ce10">
            <text:p>112.731.102</text:p>
          </table:table-cell>
          <table:table-cell office:value-type="float" office:value="111109931" table:formula="of:=[.F30]+[.F31]+[.F36]+[.F37]+[.F43]+[.F48]+[.F49]+[.F50]+[.F51]" table:style-name="ce10">
            <text:p>111.109.931</text:p>
          </table:table-cell>
          <table:table-cell office:value-type="float" office:value="-1621172" table:style-name="ce10">
            <text:p>-1.621.172</text:p>
          </table:table-cell>
          <table:table-cell office:value-type="float" office:value="-1" table:style-name="ce10">
            <text:p>-1</text:p>
          </table:table-cell>
          <table:table-cell office:value-type="float" office:value="138642994" table:formula="of:=[.I30]+[.I31]+[.I36]+[.I37]+[.I43]+[.I48]+[.I49]+[.I50]+[.I51]" table:style-name="ce10">
            <text:p>138.642.994</text:p>
          </table:table-cell>
          <table:table-cell office:value-type="float" office:value="14337943" table:formula="of:=[.J30]+[.J31]+[.J36]+[.J37]+[.J43]+[.J48]+[.J49]+[.J50]+[.J51]" table:style-name="ce10">
            <text:p>14.337.943</text:p>
          </table:table-cell>
          <table:table-cell office:value-type="float" office:value="10" table:style-name="ce10">
            <text:p>10</text:p>
          </table:table-cell>
          <table:table-cell table:number-columns-repeated="16373"/>
        </table:table-row>
        <table:table-row table:style-name="ro3" table:visibility="collapse">
          <table:table-cell table:style-name="ce16"/>
          <table:table-cell table:number-columns-repeated="10" table:style-name="ce17"/>
          <table:table-cell table:number-columns-repeated="16373"/>
        </table:table-row>
        <table:table-row table:style-name="ro3">
          <table:table-cell office:value-type="string" table:style-name="ce7">
            <text:p>DIFFERENZA TRA VALORE E COSTI DELLA PRODUZIONE (A-B)</text:p>
          </table:table-cell>
          <table:table-cell office:value-type="float" office:value="-6448246" table:formula="of:=[.B27]-[.B55]" table:style-name="ce10">
            <text:p>-6.448.246</text:p>
          </table:table-cell>
          <table:table-cell office:value-type="float" office:value="-2901090" table:formula="of:=[.C27]-[.C55]" table:style-name="ce10">
            <text:p>-2.901.090</text:p>
          </table:table-cell>
          <table:table-cell office:value-type="float" office:value="-2550288" table:formula="of:=[.D27]-[.D55]" table:style-name="ce10">
            <text:p>-2.550.288</text:p>
          </table:table-cell>
          <table:table-cell office:value-type="float" office:value="-2541466" table:formula="of:=[.E27]-[.E55]" table:style-name="ce10">
            <text:p>-2.541.466</text:p>
          </table:table-cell>
          <table:table-cell office:value-type="float" office:value="-1411298" table:formula="of:=[.F27]-[.F55]" table:style-name="ce10">
            <text:p>-1.411.298</text:p>
          </table:table-cell>
          <table:table-cell office:value-type="float" office:value="1130171" table:style-name="ce10">
            <text:p>1.130.171</text:p>
          </table:table-cell>
          <table:table-cell office:value-type="float" office:value="-44" table:style-name="ce10">
            <text:p>-44</text:p>
          </table:table-cell>
          <table:table-cell office:value-type="float" office:value="-38234757" table:formula="of:=[.I27]-[.I55]" table:style-name="ce10">
            <text:p>-38.234.757</text:p>
          </table:table-cell>
          <table:table-cell office:value-type="float" office:value="-8380470" table:formula="of:=[.J27]-[.J55]" table:style-name="ce10">
            <text:p>-8.380.470</text:p>
          </table:table-cell>
          <table:table-cell office:value-type="float" office:value="22" table:style-name="ce10">
            <text:p>22</text:p>
          </table:table-cell>
          <table:table-cell table:number-columns-repeated="16373"/>
        </table:table-row>
        <table:table-row table:style-name="ro3" table:visibility="collapse">
          <table:table-cell table:style-name="ce16"/>
          <table:table-cell table:number-columns-repeated="10" table:style-name="ce17"/>
          <table:table-cell table:number-columns-repeated="16373"/>
        </table:table-row>
        <table:table-row table:style-name="ro3">
          <table:table-cell office:value-type="string" table:style-name="ce7">
            <text:p>C) PROVENTI ED ONERI FINANZIARI</text:p>
          </table:table-cell>
          <table:table-cell table:number-columns-repeated="10" table:style-name="ce8"/>
          <table:table-cell table:number-columns-repeated="16373"/>
        </table:table-row>
        <table:table-row table:style-name="ro3">
          <table:table-cell office:value-type="string" table:style-name="ce9">
            <text:p>15) proventi da partecipazione, con separata indicazione di quelli relativi ad imprese controllate e collegate</text:p>
          </table:table-cell>
          <table:table-cell office:value-type="float" office:value="6107322" table:formula="of:=[.B61]" table:style-name="ce10">
            <text:p>6.107.322</text:p>
          </table:table-cell>
          <table:table-cell office:value-type="float" office:value="305687" table:formula="of:=[.C61]" table:style-name="ce10">
            <text:p>305.687</text:p>
          </table:table-cell>
          <table:table-cell table:number-columns-repeated="2" table:style-name="ce10"/>
          <table:table-cell office:value-type="float" office:value="0" table:formula="of:=[.F61]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number-columns-repeated="16373"/>
        </table:table-row>
        <table:table-row table:style-name="ro3" table:visibility="collapse">
          <table:table-cell office:value-type="string" table:style-name="ce13">
            <text:p>-altre imprese</text:p>
          </table:table-cell>
          <table:table-cell office:value-type="float" office:value="6107322" table:style-name="ce14">
            <text:p>6.107.322</text:p>
          </table:table-cell>
          <table:table-cell office:value-type="float" office:value="305687" table:style-name="ce14">
            <text:p>305.687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3">
          <table:table-cell office:value-type="string" table:style-name="ce9">
            <text:p>16) altri proventi finanziari</text:p>
          </table:table-cell>
          <table:table-cell office:value-type="float" office:value="82004" table:formula="of:=SUM([.B63:.B66])-[.B66]" table:style-name="ce10">
            <text:p>82.004</text:p>
          </table:table-cell>
          <table:table-cell office:value-type="float" office:value="86993" table:formula="of:=SUM([.C63:.C66])-[.C66]" table:style-name="ce10">
            <text:p>86.993</text:p>
          </table:table-cell>
          <table:table-cell office:value-type="float" office:value="91450" table:formula="of:=SUM([.D63:.D66])-[.D66]" table:style-name="ce10">
            <text:p>91.450</text:p>
          </table:table-cell>
          <table:table-cell office:value-type="float" office:value="115533" table:formula="of:=SUM([.E63:.E66])-[.E66]" table:style-name="ce10">
            <text:p>115.533</text:p>
          </table:table-cell>
          <table:table-cell office:value-type="float" office:value="151651" table:formula="of:=SUM([.F63:.F66])-[.F66]" table:style-name="ce10">
            <text:p>151.651</text:p>
          </table:table-cell>
          <table:table-cell office:value-type="float" office:value="36118" table:style-name="ce10">
            <text:p>36.118</text:p>
          </table:table-cell>
          <table:table-cell office:value-type="float" office:value="31" table:style-name="ce10">
            <text:p>31</text:p>
          </table:table-cell>
          <table:table-cell office:value-type="float" office:value="112000" table:formula="of:=SUM([.I63:.I66])-[.I66]" table:style-name="ce10">
            <text:p>112.000</text:p>
          </table:table-cell>
          <table:table-cell office:value-type="float" office:value="18514" table:formula="of:=SUM([.J63:.J66])-[.J66]" table:style-name="ce10">
            <text:p>18.514</text:p>
          </table:table-cell>
          <table:table-cell office:value-type="float" office:value="17" table:style-name="ce10">
            <text:p>17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18">
            <text:p>a) da crediti iscritti nelle immobilizzazioni, con separata indicazione di quelli da imprese controllate e collegate e di quelli da controllanti</text:p>
          </table:table-cell>
          <table:table-cell table:number-columns-repeated="10" table:style-name="ce12"/>
          <table:table-cell table:number-columns-repeated="16373"/>
        </table:table-row>
        <table:table-row table:style-name="ro3" table:visibility="collapse">
          <table:table-cell office:value-type="string" table:style-name="ce11">
            <text:p>b) da titoli iscritti nelle immobilizzazioni che non costituiscono partecipazioni</text:p>
          </table:table-cell>
          <table:table-cell table:number-columns-repeated="10" table:style-name="ce12"/>
          <table:table-cell table:number-columns-repeated="16373"/>
        </table:table-row>
        <table:table-row table:style-name="ro3" table:visibility="collapse">
          <table:table-cell office:value-type="string" table:style-name="ce11">
            <text:p>c) da titoli iscritti nell'attivo circolante che non costituiscono partecipazioni</text:p>
          </table:table-cell>
          <table:table-cell office:value-type="float" office:value="82004" table:style-name="ce12">
            <text:p>82.004</text:p>
          </table:table-cell>
          <table:table-cell office:value-type="float" office:value="86993" table:style-name="ce12">
            <text:p>86.993</text:p>
          </table:table-cell>
          <table:table-cell office:value-type="float" office:value="91450" table:style-name="ce12">
            <text:p>91.450</text:p>
          </table:table-cell>
          <table:table-cell office:value-type="float" office:value="115533" table:style-name="ce12">
            <text:p>115.533</text:p>
          </table:table-cell>
          <table:table-cell office:value-type="float" office:value="151651" table:style-name="ce12">
            <text:p>151.651</text:p>
          </table:table-cell>
          <table:table-cell office:value-type="float" office:value="36118" table:style-name="ce12">
            <text:p>36.118</text:p>
          </table:table-cell>
          <table:table-cell office:value-type="float" office:value="31" table:style-name="ce12">
            <text:p>31</text:p>
          </table:table-cell>
          <table:table-cell office:value-type="float" office:value="112000" table:style-name="ce12">
            <text:p>112.000</text:p>
          </table:table-cell>
          <table:table-cell office:value-type="float" office:value="18514" table:style-name="ce12">
            <text:p>18.514</text:p>
          </table:table-cell>
          <table:table-cell office:value-type="float" office:value="17" table:style-name="ce12">
            <text:p>17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18">
            <text:p>d) proventi diversi dai precedenti, con separata indicazione di quelli da imprese controllate e collegate e di quelli da controllanti</text:p>
          </table:table-cell>
          <table:table-cell table:number-columns-repeated="10" table:style-name="ce12"/>
          <table:table-cell table:number-columns-repeated="16373"/>
        </table:table-row>
        <table:table-row table:style-name="ro3" table:visibility="collapse">
          <table:table-cell office:value-type="string" table:style-name="ce13">
            <text:p>-imprese controllate</text:p>
          </table:table-cell>
          <table:table-cell table:number-columns-repeated="10" table:style-name="ce14"/>
          <table:table-cell table:number-columns-repeated="16373"/>
        </table:table-row>
        <table:table-row table:style-name="ro3" table:visibility="collapse">
          <table:table-cell office:value-type="string" table:style-name="ce13">
            <text:p>-imprese collegate</text:p>
          </table:table-cell>
          <table:table-cell table:number-columns-repeated="10" table:style-name="ce14"/>
          <table:table-cell table:number-columns-repeated="16373"/>
        </table:table-row>
        <table:table-row table:style-name="ro3" table:visibility="collapse">
          <table:table-cell office:value-type="string" table:style-name="ce13">
            <text:p>-imprese controllanti</text:p>
          </table:table-cell>
          <table:table-cell table:number-columns-repeated="10" table:style-name="ce14"/>
          <table:table-cell table:number-columns-repeated="16373"/>
        </table:table-row>
        <table:table-row table:style-name="ro3" table:visibility="collapse">
          <table:table-cell office:value-type="string" table:style-name="ce13">
            <text:p>-altre imprese</text:p>
          </table:table-cell>
          <table:table-cell table:number-columns-repeated="10" table:style-name="ce14"/>
          <table:table-cell table:number-columns-repeated="16373"/>
        </table:table-row>
        <table:table-row table:style-name="ro3">
          <table:table-cell office:value-type="string" table:style-name="ce9">
            <text:p>17) interessi ed altri oneri finanziari</text:p>
          </table:table-cell>
          <table:table-cell office:value-type="float" office:value="53993" table:formula="of:=SUM([.B72:.B73])" table:style-name="ce10">
            <text:p>53.993</text:p>
          </table:table-cell>
          <table:table-cell office:value-type="float" office:value="43887" table:formula="of:=SUM([.C72:.C73])" table:style-name="ce10">
            <text:p>43.887</text:p>
          </table:table-cell>
          <table:table-cell office:value-type="float" office:value="34161" table:formula="of:=SUM([.D72:.D73])" table:style-name="ce10">
            <text:p>34.161</text:p>
          </table:table-cell>
          <table:table-cell office:value-type="float" office:value="43887" table:formula="of:=SUM([.E72:.E73])" table:style-name="ce10">
            <text:p>43.887</text:p>
          </table:table-cell>
          <table:table-cell office:value-type="float" office:value="47767" table:formula="of:=SUM([.F72:.F73])" table:style-name="ce10">
            <text:p>47.767</text:p>
          </table:table-cell>
          <table:table-cell office:value-type="float" office:value="3881" table:style-name="ce10">
            <text:p>3.881</text:p>
          </table:table-cell>
          <table:table-cell office:value-type="float" office:value="9" table:style-name="ce10">
            <text:p>9</text:p>
          </table:table-cell>
          <table:table-cell table:number-columns-repeated="3" table:style-name="ce10"/>
          <table:table-cell table:number-columns-repeated="16373"/>
        </table:table-row>
        <table:table-row table:style-name="ro3" table:visibility="collapse">
          <table:table-cell office:value-type="string" table:style-name="ce11">
            <text:p>a) interessi passivi</text:p>
          </table:table-cell>
          <table:table-cell office:value-type="float" office:value="53264" table:style-name="ce12">
            <text:p>53.264</text:p>
          </table:table-cell>
          <table:table-cell office:value-type="float" office:value="43887" table:style-name="ce12">
            <text:p>43.887</text:p>
          </table:table-cell>
          <table:table-cell office:value-type="float" office:value="34161" table:style-name="ce12">
            <text:p>34.161</text:p>
          </table:table-cell>
          <table:table-cell office:value-type="float" office:value="43887" table:style-name="ce12">
            <text:p>43.887</text:p>
          </table:table-cell>
          <table:table-cell office:value-type="float" office:value="47767" table:style-name="ce12">
            <text:p>47.767</text:p>
          </table:table-cell>
          <table:table-cell office:value-type="float" office:value="3881" table:style-name="ce12">
            <text:p>3.881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number-columns-repeated="16373"/>
        </table:table-row>
        <table:table-row table:style-name="ro3" table:visibility="collapse">
          <table:table-cell office:value-type="string" table:style-name="ce11">
            <text:p>c) altri interessi ed oneri finanziari</text:p>
          </table:table-cell>
          <table:table-cell office:value-type="float" office:value="729" table:style-name="ce12">
            <text:p>729</text:p>
          </table:table-cell>
          <table:table-cell table:number-columns-repeated="9" table:style-name="ce12"/>
          <table:table-cell table:number-columns-repeated="16373"/>
        </table:table-row>
        <table:table-row table:style-name="ro3" table:visibility="collapse">
          <table:table-cell office:value-type="string" table:style-name="ce9">
            <text:p>17bis) utili e perdite su cambi</text:p>
          </table:table-cell>
          <table:table-cell table:number-columns-repeated="10" table:style-name="ce10"/>
          <table:table-cell table:number-columns-repeated="16373"/>
        </table:table-row>
        <table:table-row table:style-name="ro3">
          <table:table-cell office:value-type="string" table:style-name="ce7">
            <text:p>Totale proventi ed oneri finanziari (15+16-17+/-17bis)</text:p>
          </table:table-cell>
          <table:table-cell office:value-type="float" office:value="6135333" table:formula="of:=[.B60]+[.B62]-[.B71]-[.B74]" table:style-name="ce10">
            <text:p>6.135.333</text:p>
          </table:table-cell>
          <table:table-cell office:value-type="float" office:value="348793" table:formula="of:=[.C60]+[.C62]-[.C71]-[.C74]" table:style-name="ce10">
            <text:p>348.793</text:p>
          </table:table-cell>
          <table:table-cell office:value-type="float" office:value="57289" table:formula="of:=[.D60]+[.D62]-[.D71]-[.D74]" table:style-name="ce10">
            <text:p>57.289</text:p>
          </table:table-cell>
          <table:table-cell office:value-type="float" office:value="71646" table:formula="of:=[.E60]+[.E62]-[.E71]-[.E74]" table:style-name="ce10">
            <text:p>71.646</text:p>
          </table:table-cell>
          <table:table-cell office:value-type="float" office:value="103884" table:formula="of:=[.F60]+[.F62]-[.F71]-[.F74]" table:style-name="ce10">
            <text:p>103.884</text:p>
          </table:table-cell>
          <table:table-cell office:value-type="float" office:value="32237" table:style-name="ce10">
            <text:p>32.237</text:p>
          </table:table-cell>
          <table:table-cell office:value-type="float" office:value="45" table:style-name="ce10">
            <text:p>45</text:p>
          </table:table-cell>
          <table:table-cell office:value-type="float" office:value="112000" table:formula="of:=[.I60]+[.I62]-[.I71]-[.I74]" table:style-name="ce10">
            <text:p>112.000</text:p>
          </table:table-cell>
          <table:table-cell office:value-type="float" office:value="18514" table:formula="of:=[.J60]+[.J62]-[.J71]-[.J74]" table:style-name="ce10">
            <text:p>18.514</text:p>
          </table:table-cell>
          <table:table-cell office:value-type="float" office:value="17" table:style-name="ce10">
            <text:p>17</text:p>
          </table:table-cell>
          <table:table-cell table:number-columns-repeated="16373"/>
        </table:table-row>
        <table:table-row table:style-name="ro3">
          <table:table-cell table:style-name="ce16"/>
          <table:table-cell table:number-columns-repeated="10" table:style-name="ce17"/>
          <table:table-cell table:number-columns-repeated="16373"/>
        </table:table-row>
        <table:table-row table:style-name="ro3">
          <table:table-cell office:value-type="string" table:style-name="ce7">
            <text:p>D) RETTIFICHE DI VALORE DI ATTIVITA' FINANZIARIE</text:p>
          </table:table-cell>
          <table:table-cell table:number-columns-repeated="10" table:style-name="ce8"/>
          <table:table-cell table:number-columns-repeated="16373"/>
        </table:table-row>
        <table:table-row table:style-name="ro3">
          <table:table-cell office:value-type="string" table:style-name="ce9">
            <text:p>18) rivalutazioni</text:p>
          </table:table-cell>
          <table:table-cell table:style-name="ce10"/>
          <table:table-cell office:value-type="float" office:value="5065726" table:style-name="ce10">
            <text:p>5.065.726</text:p>
          </table:table-cell>
          <table:table-cell table:number-columns-repeated="8" table:style-name="ce10"/>
          <table:table-cell table:number-columns-repeated="16373"/>
        </table:table-row>
        <table:table-row table:style-name="ro3" table:visibility="collapse">
          <table:table-cell office:value-type="string" table:style-name="ce9">
            <text:p>19) svalutazioni</text:p>
          </table:table-cell>
          <table:table-cell table:number-columns-repeated="10" table:style-name="ce10"/>
          <table:table-cell table:number-columns-repeated="16373"/>
        </table:table-row>
        <table:table-row table:style-name="ro3" table:visibility="collapse">
          <table:table-cell office:value-type="string" table:style-name="ce11">
            <text:p>a) di partecipazioni</text:p>
          </table:table-cell>
          <table:table-cell table:number-columns-repeated="10" table:style-name="ce12"/>
          <table:table-cell table:number-columns-repeated="16373"/>
        </table:table-row>
        <table:table-row table:style-name="ro3">
          <table:table-cell office:value-type="string" table:style-name="ce7">
            <text:p>Totale delle rettifiche di valore (18-19)</text:p>
          </table:table-cell>
          <table:table-cell table:style-name="ce10"/>
          <table:table-cell office:value-type="float" office:value="5065726" table:formula="of:=[.C78]-[.C79]" table:style-name="ce10">
            <text:p>5.065.726</text:p>
          </table:table-cell>
          <table:table-cell table:number-columns-repeated="8" table:style-name="ce10"/>
          <table:table-cell table:number-columns-repeated="16373"/>
        </table:table-row>
        <table:table-row table:style-name="ro3">
          <table:table-cell table:style-name="ce16"/>
          <table:table-cell table:number-columns-repeated="10" table:style-name="ce17"/>
          <table:table-cell table:number-columns-repeated="16373"/>
        </table:table-row>
        <table:table-row table:style-name="ro3">
          <table:table-cell office:value-type="string" table:style-name="ce7">
            <text:p>E) PROVENTI ED ONERI STRAORDINARI</text:p>
          </table:table-cell>
          <table:table-cell table:number-columns-repeated="10" table:style-name="ce8"/>
          <table:table-cell table:number-columns-repeated="16373"/>
        </table:table-row>
        <table:table-row table:style-name="ro4">
          <table:table-cell office:value-type="string" table:style-name="ce19">
            <text:p>20) Proventi, con separata indicazione delle plusvalenze da alienazioni i cui ricavi non sono iscrivibili al n. 5)</text:p>
          </table:table-cell>
          <table:table-cell office:value-type="float" office:value="5832925" table:formula="of:=SUM([.B85:.B86])" table:style-name="ce10">
            <text:p>5.832.925</text:p>
          </table:table-cell>
          <table:table-cell office:value-type="float" office:value="4051205" table:formula="of:=SUM([.C85:.C86])" table:style-name="ce10">
            <text:p>4.051.205</text:p>
          </table:table-cell>
          <table:table-cell office:value-type="float" office:value="1500000" table:formula="of:=SUM([.D85:.D86])" table:style-name="ce10">
            <text:p>1.500.000</text:p>
          </table:table-cell>
          <table:table-cell office:value-type="float" office:value="4624259" table:formula="of:=SUM([.E85:.E86])" table:style-name="ce10">
            <text:p>4.624.259</text:p>
          </table:table-cell>
          <table:table-cell office:value-type="float" office:value="8272496" table:formula="of:=SUM([.F85:.F86])" table:style-name="ce10">
            <text:p>8.272.496</text:p>
          </table:table-cell>
          <table:table-cell office:value-type="float" office:value="3648238" table:style-name="ce10">
            <text:p>3.648.238</text:p>
          </table:table-cell>
          <table:table-cell office:value-type="float" office:value="79" table:style-name="ce10">
            <text:p>79</text:p>
          </table:table-cell>
          <table:table-cell office:value-type="float" office:value="1500000" table:formula="of:=SUM([.I85:.I86])" table:style-name="ce10">
            <text:p>1.500.000</text:p>
          </table:table-cell>
          <table:table-cell office:value-type="float" office:value="16217" table:formula="of:=SUM([.J85:.J86])" table:style-name="ce10">
            <text:p>16.217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- plusvalenze da alienazioni</text:p>
          </table:table-cell>
          <table:table-cell office:value-type="float" office:value="7641" table:style-name="ce14">
            <text:p>7.641</text:p>
          </table:table-cell>
          <table:table-cell office:value-type="float" office:value="4800" table:style-name="ce14">
            <text:p>4.800</text:p>
          </table:table-cell>
          <table:table-cell table:style-name="ce14"/>
          <table:table-cell office:value-type="float" office:value="7424" table:style-name="ce14">
            <text:p>7.424</text:p>
          </table:table-cell>
          <table:table-cell office:value-type="float" office:value="7424" table:style-name="ce14">
            <text:p>7.4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table:number-columns-repeated="16373"/>
        </table:table-row>
        <table:table-row table:style-name="ro3">
          <table:table-cell office:value-type="string" table:style-name="ce13">
            <text:p>- altri proventi</text:p>
          </table:table-cell>
          <table:table-cell office:value-type="float" office:value="5825284" table:style-name="ce14">
            <text:p>5.825.284</text:p>
          </table:table-cell>
          <table:table-cell office:value-type="float" office:value="4046405" table:style-name="ce14">
            <text:p>4.046.405</text:p>
          </table:table-cell>
          <table:table-cell office:value-type="float" office:value="1500000" table:style-name="ce14">
            <text:p>1.500.000</text:p>
          </table:table-cell>
          <table:table-cell office:value-type="float" office:value="4616835" table:style-name="ce14">
            <text:p>4.616.835</text:p>
          </table:table-cell>
          <table:table-cell office:value-type="float" office:value="8265072" table:style-name="ce14">
            <text:p>8.265.072</text:p>
          </table:table-cell>
          <table:table-cell office:value-type="float" office:value="3648237" table:style-name="ce14">
            <text:p>3.648.237</text:p>
          </table:table-cell>
          <table:table-cell office:value-type="float" office:value="79" table:style-name="ce14">
            <text:p>79</text:p>
          </table:table-cell>
          <table:table-cell office:value-type="float" office:value="1500000" table:style-name="ce14">
            <text:p>1.500.000</text:p>
          </table:table-cell>
          <table:table-cell office:value-type="float" office:value="16217" table:style-name="ce14">
            <text:p>16.217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21) Oneri, con separata indicazione delle minusvalenze da alienazioni i cui effetti contabili non sono iscrivibili al n. 14) e delle imposte relative ad esercizi precedenti)</text:p>
          </table:table-cell>
          <table:table-cell office:value-type="float" office:value="164189" table:formula="of:=SUM([.B88:.B89])" table:style-name="ce10">
            <text:p>164.189</text:p>
          </table:table-cell>
          <table:table-cell office:value-type="float" office:value="132459" table:formula="of:=SUM([.C88:.C89])" table:style-name="ce10">
            <text:p>132.459</text:p>
          </table:table-cell>
          <table:table-cell table:style-name="ce10"/>
          <table:table-cell office:value-type="float" office:value="92106" table:formula="of:=SUM([.E88:.E89])" table:style-name="ce10">
            <text:p>92.106</text:p>
          </table:table-cell>
          <table:table-cell office:value-type="float" office:value="158305" table:formula="of:=SUM([.F88:.F89])" table:style-name="ce10">
            <text:p>158.305</text:p>
          </table:table-cell>
          <table:table-cell office:value-type="float" office:value="66200" table:style-name="ce10">
            <text:p>66.200</text:p>
          </table:table-cell>
          <table:table-cell office:value-type="float" office:value="72" table:style-name="ce10">
            <text:p>72</text:p>
          </table:table-cell>
          <table:table-cell office:value-type="float" office:value="557000" table:formula="of:=SUM([.I88:.I89])" table:style-name="ce10">
            <text:p>557.000</text:p>
          </table:table-cell>
          <table:table-cell office:value-type="float" office:value="8127" table:formula="of:=SUM([.J88:.J89])" table:style-name="ce10">
            <text:p>8.127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- minusvalenze da alienazioni</text:p>
          </table:table-cell>
          <table:table-cell office:value-type="float" office:value="990" table:style-name="ce14">
            <text:p>990</text:p>
          </table:table-cell>
          <table:table-cell office:value-type="float" office:value="760" table:style-name="ce14">
            <text:p>760</text:p>
          </table:table-cell>
          <table:table-cell table:style-name="ce14"/>
          <table:table-cell office:value-type="float" office:value="946" table:style-name="ce14">
            <text:p>946</text:p>
          </table:table-cell>
          <table:table-cell office:value-type="float" office:value="2291" table:style-name="ce14">
            <text:p>2.291</text:p>
          </table:table-cell>
          <table:table-cell office:value-type="float" office:value="1345" table:style-name="ce14">
            <text:p>1.345</text:p>
          </table:table-cell>
          <table:table-cell office:value-type="float" office:value="142" table:style-name="ce14">
            <text:p>142</text:p>
          </table:table-cell>
          <table:table-cell table:number-columns-repeated="3" table:style-name="ce14"/>
          <table:table-cell table:number-columns-repeated="16373"/>
        </table:table-row>
        <table:table-row table:style-name="ro3">
          <table:table-cell office:value-type="string" table:style-name="ce13">
            <text:p>- altri oneri</text:p>
          </table:table-cell>
          <table:table-cell office:value-type="float" office:value="163199" table:style-name="ce14">
            <text:p>163.199</text:p>
          </table:table-cell>
          <table:table-cell office:value-type="float" office:value="131699" table:style-name="ce14">
            <text:p>131.699</text:p>
          </table:table-cell>
          <table:table-cell table:style-name="ce14"/>
          <table:table-cell office:value-type="float" office:value="91160" table:style-name="ce14">
            <text:p>91.160</text:p>
          </table:table-cell>
          <table:table-cell office:value-type="float" office:value="156014" table:style-name="ce14">
            <text:p>156.014</text:p>
          </table:table-cell>
          <table:table-cell office:value-type="float" office:value="64854" table:style-name="ce14">
            <text:p>64.854</text:p>
          </table:table-cell>
          <table:table-cell office:value-type="float" office:value="71" table:style-name="ce14">
            <text:p>71</text:p>
          </table:table-cell>
          <table:table-cell office:value-type="float" office:value="557000" table:style-name="ce14">
            <text:p>557.000</text:p>
          </table:table-cell>
          <table:table-cell office:value-type="float" office:value="8127" table:style-name="ce14">
            <text:p>8.127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tale delle partite straodinarie (20-21)</text:p>
          </table:table-cell>
          <table:table-cell office:value-type="float" office:value="5668736" table:formula="of:=[.B84]-[.B87]" table:style-name="ce10">
            <text:p>5.668.736</text:p>
          </table:table-cell>
          <table:table-cell office:value-type="float" office:value="3918746" table:formula="of:=[.C84]-[.C87]" table:style-name="ce10">
            <text:p>3.918.746</text:p>
          </table:table-cell>
          <table:table-cell office:value-type="float" office:value="1500000" table:formula="of:=[.D84]-[.D87]" table:style-name="ce10">
            <text:p>1.500.000</text:p>
          </table:table-cell>
          <table:table-cell office:value-type="float" office:value="4532153" table:formula="of:=[.E84]-[.E87]" table:style-name="ce10">
            <text:p>4.532.153</text:p>
          </table:table-cell>
          <table:table-cell office:value-type="float" office:value="8114191" table:formula="of:=[.F84]-[.F87]" table:style-name="ce10">
            <text:p>8.114.191</text:p>
          </table:table-cell>
          <table:table-cell office:value-type="float" office:value="3582038" table:style-name="ce10">
            <text:p>3.582.038</text:p>
          </table:table-cell>
          <table:table-cell office:value-type="float" office:value="79" table:style-name="ce10">
            <text:p>79</text:p>
          </table:table-cell>
          <table:table-cell office:value-type="float" office:value="943000" table:formula="of:=[.I84]-[.I87]" table:style-name="ce10">
            <text:p>943.000</text:p>
          </table:table-cell>
          <table:table-cell office:value-type="float" office:value="8090" table:formula="of:=[.J84]-[.J87]" table:style-name="ce10">
            <text:p>8.090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 table:visibility="collapse">
          <table:table-cell table:style-name="ce16"/>
          <table:table-cell table:number-columns-repeated="10" table:style-name="ce17"/>
          <table:table-cell table:number-columns-repeated="16373"/>
        </table:table-row>
        <table:table-row table:style-name="ro3">
          <table:table-cell office:value-type="string" table:style-name="ce7">
            <text:p>Risultato prima delle imposte (A-B+C+D+E)</text:p>
          </table:table-cell>
          <table:table-cell office:value-type="float" office:value="5355823" table:formula="of:=[.B27]-[.B55]+[.B75]+[.B81]+[.B90]" table:style-name="ce10">
            <text:p>5.355.823</text:p>
          </table:table-cell>
          <table:table-cell office:value-type="float" office:value="6432175" table:formula="of:=[.C27]-[.C55]+[.C75]+[.C81]+[.C90]" table:style-name="ce10">
            <text:p>6.432.175</text:p>
          </table:table-cell>
          <table:table-cell office:value-type="float" office:value="-992999" table:formula="of:=[.D27]-[.D55]+[.D75]+[.D81]+[.D90]" table:style-name="ce10">
            <text:p>-992.999</text:p>
          </table:table-cell>
          <table:table-cell office:value-type="float" office:value="2062333" table:formula="of:=[.E27]-[.E55]+[.E75]+[.E81]+[.E90]" table:style-name="ce10">
            <text:p>2.062.333</text:p>
          </table:table-cell>
          <table:table-cell office:value-type="float" office:value="6806777" table:formula="of:=[.F27]-[.F55]+[.F75]+[.F81]+[.F90]" table:style-name="ce10">
            <text:p>6.806.777</text:p>
          </table:table-cell>
          <table:table-cell office:value-type="float" office:value="4744445" table:style-name="ce10">
            <text:p>4.744.445</text:p>
          </table:table-cell>
          <table:table-cell office:value-type="float" office:value="230" table:style-name="ce10">
            <text:p>230</text:p>
          </table:table-cell>
          <table:table-cell office:value-type="float" office:value="-37179757" table:formula="of:=[.I27]-[.I55]+[.I75]+[.I81]+[.I90]" table:style-name="ce10">
            <text:p>-37.179.757</text:p>
          </table:table-cell>
          <table:table-cell office:value-type="float" office:value="-8353866" table:formula="of:=[.J27]-[.J55]+[.J75]+[.J81]+[.J90]" table:style-name="ce10">
            <text:p>-8.353.866</text:p>
          </table:table-cell>
          <table:table-cell office:value-type="float" office:value="22" table:style-name="ce10">
            <text:p>22</text:p>
          </table:table-cell>
          <table:table-cell table:number-columns-repeated="16373"/>
        </table:table-row>
        <table:table-row table:style-name="ro3" table:visibility="collapse">
          <table:table-cell table:style-name="ce16"/>
          <table:table-cell table:number-columns-repeated="10" table:style-name="ce17"/>
          <table:table-cell table:number-columns-repeated="16373"/>
        </table:table-row>
        <table:table-row table:style-name="ro3">
          <table:table-cell office:value-type="string" table:style-name="ce7">
            <text:p>Imposte dell'esercizio, correnti, differite e anticipate</text:p>
          </table:table-cell>
          <table:table-cell table:number-columns-repeated="10" table:style-name="ce10"/>
          <table:table-cell table:number-columns-repeated="16373"/>
        </table:table-row>
        <table:table-row table:style-name="ro3" table:visibility="collapse">
          <table:table-cell table:style-name="ce16"/>
          <table:table-cell table:number-columns-repeated="10" table:style-name="ce17"/>
          <table:table-cell table:number-columns-repeated="16373"/>
        </table:table-row>
        <table:table-row table:style-name="ro3">
          <table:table-cell office:value-type="string" table:style-name="ce20">
            <text:p>AVANZO (DISAVANZO) ECONOMICO DELL'ESERCIZIO</text:p>
          </table:table-cell>
          <table:table-cell office:value-type="float" office:value="5355823" table:formula="of:=[.B92]-[.B94]" table:style-name="ce21">
            <text:p>5.355.823</text:p>
          </table:table-cell>
          <table:table-cell office:value-type="float" office:value="6432175" table:formula="of:=[.C92]-[.C94]" table:style-name="ce21">
            <text:p>6.432.175</text:p>
          </table:table-cell>
          <table:table-cell office:value-type="float" office:value="-992999" table:formula="of:=[.D92]-[.D94]" table:style-name="ce21">
            <text:p>-992.999</text:p>
          </table:table-cell>
          <table:table-cell office:value-type="float" office:value="2062333" table:formula="of:=[.E92]-[.E94]" table:style-name="ce21">
            <text:p>2.062.333</text:p>
          </table:table-cell>
          <table:table-cell office:value-type="float" office:value="6806777" table:formula="of:=[.F92]-[.F94]" table:style-name="ce21">
            <text:p>6.806.777</text:p>
          </table:table-cell>
          <table:table-cell office:value-type="float" office:value="4744445" table:style-name="ce10">
            <text:p>4.744.445</text:p>
          </table:table-cell>
          <table:table-cell office:value-type="float" office:value="230" table:style-name="ce10">
            <text:p>230</text:p>
          </table:table-cell>
          <table:table-cell office:value-type="float" office:value="-37179757" table:formula="of:=[.I92]-[.I94]" table:style-name="ce10">
            <text:p>-37.179.757</text:p>
          </table:table-cell>
          <table:table-cell office:value-type="float" office:value="-8353866" table:formula="of:=[.J92]-[.J94]" table:style-name="ce10">
            <text:p>-8.353.866</text:p>
          </table:table-cell>
          <table:table-cell office:value-type="float" office:value="22" table:style-name="ce10">
            <text:p>22</text:p>
          </table:table-cell>
          <table:table-cell table:number-columns-repeated="16373"/>
        </table:table-row>
        <table:table-row table:style-name="ro1">
          <table:table-cell table:style-name="ce22"/>
          <table:table-cell table:number-columns-repeated="10" table:style-name="ce23"/>
          <table:table-cell table:number-columns-repeated="16373"/>
        </table:table-row>
        <table:table-row table:number-rows-repeated="1048479" table:style-name="ro6">
          <table:table-cell table:number-columns-repeated="16384"/>
        </table:table-row>
        <table:named-expressions>
          <table:named-range table:name="Print_Titles" table:cell-range-address="10CC_Conto_Economico_DM_27_3_-F.$A$4:10CC_Conto_Economico_DM_27_3_-F.$XFD$6" table:base-cell-address="10CC_Conto_Economico_DM_27_3_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o Petrone</meta:initial-creator>
    <dc:creator>Massimo Tarzia</dc:creator>
    <meta:creation-date>2023-04-07T09:47:45Z</meta:creation-date>
    <dc:date>2023-05-11T10:39:35Z</dc:date>
  </office:meta>
</office:document-meta>
</file>