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3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3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1" style:family="table-cell" style:parent-style-name="Normale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2" style:family="table-cell" style:parent-style-name="Normale_32_3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e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3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CC_Conto_Economico_DM_27_3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o Economico DM 27 Marzo 2013</text:p>
          </table:table-cell>
          <table:table-cell office:value-type="string" table:style-name="ce3">
            <text:p>Consuntivo</text:p>
          </table:table-cell>
          <table:table-cell office:value-type="string" table:style-name="ce3">
            <text:p>Consuntivo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) VALORE DELLA PRODUZION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1) Ricavi e proventi per l'attività istituzionale</text:p>
          </table:table-cell>
          <table:table-cell office:value-type="float" office:value="105937025" table:style-name="ce9">
            <text:p>105.937.025</text:p>
          </table:table-cell>
          <table:table-cell office:value-type="float" office:value="112341593" table:style-name="ce9">
            <text:p>112.341.59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) contributi in conto esercizio</text:p>
          </table:table-cell>
          <table:table-cell office:value-type="float" office:value="160464" table:style-name="ce11">
            <text:p>160.464</text:p>
          </table:table-cell>
          <table:table-cell office:value-type="float" office:value="223260" table:style-name="ce11">
            <text:p>223.2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.3) contributi da altri enti pubblici</text:p>
          </table:table-cell>
          <table:table-cell office:value-type="float" office:value="149092" table:style-name="ce13">
            <text:p>149.092</text:p>
          </table:table-cell>
          <table:table-cell office:value-type="float" office:value="221790" table:style-name="ce13">
            <text:p>221.7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.4) contributi dall'Unione europea</text:p>
          </table:table-cell>
          <table:table-cell office:value-type="float" office:value="11372" table:style-name="ce13">
            <text:p>11.372</text:p>
          </table:table-cell>
          <table:table-cell office:value-type="float" office:value="1470" table:style-name="ce13">
            <text:p>1.47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) proventi fiscali e parafiscali</text:p>
          </table:table-cell>
          <table:table-cell office:value-type="float" office:value="72135674" table:style-name="ce11">
            <text:p>72.135.674</text:p>
          </table:table-cell>
          <table:table-cell office:value-type="float" office:value="73021447" table:style-name="ce11">
            <text:p>73.021.44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) ricavi per cessioni di prodotti e prestazioni di servizi</text:p>
          </table:table-cell>
          <table:table-cell office:value-type="float" office:value="33640887" table:style-name="ce11">
            <text:p>33.640.887</text:p>
          </table:table-cell>
          <table:table-cell office:value-type="float" office:value="39096886" table:style-name="ce11">
            <text:p>39.096.88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) variazione delle rimanenze dei prodotti in corso di lavorazione, semilavorati e finiti</text:p>
          </table:table-cell>
          <table:table-cell office:value-type="float" office:value="-206738" table:style-name="ce9">
            <text:p>-206.738</text:p>
          </table:table-cell>
          <table:table-cell office:value-type="float" office:value="-99958" table:style-name="ce9">
            <text:p>-99.95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) altri ricavi e proventi</text:p>
          </table:table-cell>
          <table:table-cell office:value-type="float" office:value="3968346" table:style-name="ce9">
            <text:p>3.968.346</text:p>
          </table:table-cell>
          <table:table-cell office:value-type="float" office:value="3994232" table:style-name="ce9">
            <text:p>3.994.23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) altri ricavi e proventi</text:p>
          </table:table-cell>
          <table:table-cell office:value-type="float" office:value="3968346" table:style-name="ce11">
            <text:p>3.968.346</text:p>
          </table:table-cell>
          <table:table-cell office:value-type="float" office:value="3994232" table:style-name="ce11">
            <text:p>3.994.23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e valore della produzione (A)</text:p>
          </table:table-cell>
          <table:table-cell office:value-type="float" office:value="109698633" table:style-name="ce9">
            <text:p>109.698.633</text:p>
          </table:table-cell>
          <table:table-cell office:value-type="float" office:value="116235867" table:style-name="ce9">
            <text:p>116.235.86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) COSTI DELLA PRODUZION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7) per servizi</text:p>
          </table:table-cell>
          <table:table-cell office:value-type="float" office:value="44180068" table:style-name="ce9">
            <text:p>44.180.068</text:p>
          </table:table-cell>
          <table:table-cell office:value-type="float" office:value="43486583" table:style-name="ce9">
            <text:p>43.486.58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) erogazione di servizi istituzionali</text:p>
          </table:table-cell>
          <table:table-cell office:value-type="float" office:value="31737301" table:style-name="ce11">
            <text:p>31.737.301</text:p>
          </table:table-cell>
          <table:table-cell office:value-type="float" office:value="29599926" table:style-name="ce11">
            <text:p>29.599.92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) acquisizione di servizi</text:p>
          </table:table-cell>
          <table:table-cell office:value-type="float" office:value="12313953" table:style-name="ce11">
            <text:p>12.313.953</text:p>
          </table:table-cell>
          <table:table-cell office:value-type="float" office:value="13450204" table:style-name="ce11">
            <text:p>13.450.20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) consulenze, collaborazioni, altre prestazioni di lavoro</text:p>
          </table:table-cell>
          <table:table-cell office:value-type="float" office:value="369" table:style-name="ce11">
            <text:p>369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0">
            <text:p>d) compensi ad organi amministrazione e controllo</text:p>
          </table:table-cell>
          <table:table-cell office:value-type="float" office:value="128445" table:style-name="ce11">
            <text:p>128.445</text:p>
          </table:table-cell>
          <table:table-cell office:value-type="float" office:value="436453" table:style-name="ce11">
            <text:p>436.45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8) per godimento di beni di terzi</text:p>
          </table:table-cell>
          <table:table-cell office:value-type="float" office:value="379176" table:style-name="ce9">
            <text:p>379.176</text:p>
          </table:table-cell>
          <table:table-cell office:value-type="float" office:value="314575" table:style-name="ce9">
            <text:p>314.57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9) per il personale</text:p>
          </table:table-cell>
          <table:table-cell office:value-type="float" office:value="19645686" table:style-name="ce9">
            <text:p>19.645.686</text:p>
          </table:table-cell>
          <table:table-cell office:value-type="float" office:value="19521822" table:style-name="ce9">
            <text:p>19.521.82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) salari e stipendi</text:p>
          </table:table-cell>
          <table:table-cell office:value-type="float" office:value="13980856" table:style-name="ce11">
            <text:p>13.980.856</text:p>
          </table:table-cell>
          <table:table-cell office:value-type="float" office:value="14548417" table:style-name="ce11">
            <text:p>14.548.41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) oneri sociali</text:p>
          </table:table-cell>
          <table:table-cell office:value-type="float" office:value="3399521" table:style-name="ce11">
            <text:p>3.399.521</text:p>
          </table:table-cell>
          <table:table-cell office:value-type="float" office:value="3539341" table:style-name="ce11">
            <text:p>3.539.34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) trattamento di fine rapporto</text:p>
          </table:table-cell>
          <table:table-cell office:value-type="float" office:value="1912911" table:style-name="ce11">
            <text:p>1.912.911</text:p>
          </table:table-cell>
          <table:table-cell office:value-type="float" office:value="1065917" table:style-name="ce11">
            <text:p>1.065.91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) altri costi</text:p>
          </table:table-cell>
          <table:table-cell office:value-type="float" office:value="352398" table:style-name="ce11">
            <text:p>352.398</text:p>
          </table:table-cell>
          <table:table-cell office:value-type="float" office:value="368147" table:style-name="ce11">
            <text:p>368.14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0) ammortamenti e svalutazioni</text:p>
          </table:table-cell>
          <table:table-cell office:value-type="float" office:value="27184284" table:style-name="ce9">
            <text:p>27.184.284</text:p>
          </table:table-cell>
          <table:table-cell office:value-type="float" office:value="25706789" table:style-name="ce9">
            <text:p>25.706.78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) ammortamento delle immobilizzazioni immateriali</text:p>
          </table:table-cell>
          <table:table-cell office:value-type="float" office:value="760820" table:style-name="ce11">
            <text:p>760.820</text:p>
          </table:table-cell>
          <table:table-cell office:value-type="float" office:value="785172" table:style-name="ce11">
            <text:p>785.17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) ammortamento delle immobilizzazioni materiali</text:p>
          </table:table-cell>
          <table:table-cell office:value-type="float" office:value="4379705" table:style-name="ce11">
            <text:p>4.379.705</text:p>
          </table:table-cell>
          <table:table-cell office:value-type="float" office:value="3573970" table:style-name="ce11">
            <text:p>3.573.97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) svalutazioni dei crediti compresi nell'attivo circolante e delle disponibilità liquide</text:p>
          </table:table-cell>
          <table:table-cell office:value-type="float" office:value="22043759" table:style-name="ce11">
            <text:p>22.043.759</text:p>
          </table:table-cell>
          <table:table-cell office:value-type="float" office:value="21347647" table:style-name="ce11">
            <text:p>21.347.64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) variazioni delle rimanenze di materie prime, sussidiarie, di consumo e merci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8">
            <text:p>12) accantonamento per rischi</text:p>
          </table:table-cell>
          <table:table-cell office:value-type="float" office:value="5524790" table:style-name="ce9">
            <text:p>5.524.790</text:p>
          </table:table-cell>
          <table:table-cell office:value-type="float" office:value="15460894" table:style-name="ce9">
            <text:p>15.460.89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4) oneri diversi di gestione</text:p>
          </table:table-cell>
          <table:table-cell office:value-type="float" office:value="14195927" table:style-name="ce9">
            <text:p>14.195.927</text:p>
          </table:table-cell>
          <table:table-cell office:value-type="float" office:value="9420544" table:style-name="ce9">
            <text:p>9.420.54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) oneri per provvedimenti di contenimento della spesa pubblica</text:p>
          </table:table-cell>
          <table:table-cell office:value-type="float" office:value="4463568" table:style-name="ce11">
            <text:p>4.463.568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0">
            <text:p>b) altri oneri diversi di gestione</text:p>
          </table:table-cell>
          <table:table-cell office:value-type="float" office:value="9732359" table:style-name="ce11">
            <text:p>9.732.359</text:p>
          </table:table-cell>
          <table:table-cell office:value-type="float" office:value="9420544" table:style-name="ce11">
            <text:p>9.420.54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e costi (B)</text:p>
          </table:table-cell>
          <table:table-cell office:value-type="float" office:value="111109931" table:style-name="ce9">
            <text:p>111.109.931</text:p>
          </table:table-cell>
          <table:table-cell office:value-type="float" office:value="113911207" table:style-name="ce9">
            <text:p>113.911.20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FFERENZA TRA VALORE E COSTI DELLA PRODUZIONE (A-B)</text:p>
          </table:table-cell>
          <table:table-cell office:value-type="float" office:value="-1411298" table:style-name="ce9">
            <text:p>-1.411.298</text:p>
          </table:table-cell>
          <table:table-cell office:value-type="float" office:value="2324660" table:style-name="ce9">
            <text:p>2.324.66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) PROVENTI ED ONERI FINANZIAR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16) altri proventi finanziari</text:p>
          </table:table-cell>
          <table:table-cell office:value-type="float" office:value="151651" table:style-name="ce9">
            <text:p>151.651</text:p>
          </table:table-cell>
          <table:table-cell office:value-type="float" office:value="97411" table:style-name="ce9">
            <text:p>97.41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) da titoli iscritti nell'attivo circolante che non costituiscono partecipazioni</text:p>
          </table:table-cell>
          <table:table-cell office:value-type="float" office:value="151651" table:style-name="ce11">
            <text:p>151.651</text:p>
          </table:table-cell>
          <table:table-cell office:value-type="float" office:value="97411" table:style-name="ce11">
            <text:p>97.4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7) interessi ed altri oneri finanziari</text:p>
          </table:table-cell>
          <table:table-cell office:value-type="float" office:value="47767" table:style-name="ce9">
            <text:p>47.767</text:p>
          </table:table-cell>
          <table:table-cell office:value-type="float" office:value="34" table:style-name="ce9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) interessi passivi</text:p>
          </table:table-cell>
          <table:table-cell office:value-type="float" office:value="47767" table:style-name="ce11">
            <text:p>47.767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0">
            <text:p>c) altri interessi ed oneri finanziari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e proventi ed oneri finanziari (15+16-17+/-17bis)</text:p>
          </table:table-cell>
          <table:table-cell office:value-type="float" office:value="103884" table:style-name="ce9">
            <text:p>103.884</text:p>
          </table:table-cell>
          <table:table-cell office:value-type="float" office:value="97377" table:style-name="ce9">
            <text:p>97.37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) PROVENTI ED ONERI STRAORDINAR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20) Proventi, con separata indicazione delle plusvalenze da alienazioni i cui ricavi non sono iscrivibili al n. 5)</text:p>
          </table:table-cell>
          <table:table-cell office:value-type="float" office:value="8272496" table:style-name="ce9">
            <text:p>8.272.496</text:p>
          </table:table-cell>
          <table:table-cell office:value-type="float" office:value="13924080" table:style-name="ce9">
            <text:p>13.924.0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- plusvalenze da alienazioni</text:p>
          </table:table-cell>
          <table:table-cell office:value-type="float" office:value="7424" table:style-name="ce13">
            <text:p>7.424</text:p>
          </table:table-cell>
          <table:table-cell office:value-type="float" office:value="101471" table:style-name="ce13">
            <text:p>101.4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- altri proventi</text:p>
          </table:table-cell>
          <table:table-cell office:value-type="float" office:value="8265072" table:style-name="ce13">
            <text:p>8.265.072</text:p>
          </table:table-cell>
          <table:table-cell office:value-type="float" office:value="13822609" table:style-name="ce13">
            <text:p>13.822.6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1) Oneri, con separata indicazione delle minusvalenze da alienazioni i cui effetti contabili non sono iscrivibili al n. 14) e delle imposte relative ad esercizi precedenti)</text:p>
          </table:table-cell>
          <table:table-cell office:value-type="float" office:value="158305" table:style-name="ce9">
            <text:p>158.305</text:p>
          </table:table-cell>
          <table:table-cell office:value-type="float" office:value="106500" table:style-name="ce9">
            <text:p>106.5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- minusvalenze da alienazioni</text:p>
          </table:table-cell>
          <table:table-cell office:value-type="float" office:value="2291" table:style-name="ce13">
            <text:p>2.291</text:p>
          </table:table-cell>
          <table:table-cell office:value-type="float" office:value="1596" table:style-name="ce13">
            <text:p>1.5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- altri oneri</text:p>
          </table:table-cell>
          <table:table-cell office:value-type="float" office:value="156014" table:style-name="ce13">
            <text:p>156.014</text:p>
          </table:table-cell>
          <table:table-cell office:value-type="float" office:value="104904" table:style-name="ce13">
            <text:p>104.90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e delle partite straodinarie (20-21)</text:p>
          </table:table-cell>
          <table:table-cell office:value-type="float" office:value="8114191" table:style-name="ce9">
            <text:p>8.114.191</text:p>
          </table:table-cell>
          <table:table-cell office:value-type="float" office:value="13817580" table:style-name="ce9">
            <text:p>13.817.58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sultato prima delle imposte (A-B+C+D+E)</text:p>
          </table:table-cell>
          <table:table-cell office:value-type="float" office:value="6806778" table:style-name="ce9">
            <text:p>6.806.778</text:p>
          </table:table-cell>
          <table:table-cell office:value-type="float" office:value="16239617" table:style-name="ce9">
            <text:p>16.239.6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oste dell'esercizio, correnti, differite e anticipate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14">
            <text:p>AVANZO (DISAVANZO) ECONOMICO DELL'ESERCIZIO</text:p>
          </table:table-cell>
          <table:table-cell office:value-type="float" office:value="6806778" table:style-name="ce15">
            <text:p>6.806.778</text:p>
          </table:table-cell>
          <table:table-cell office:value-type="float" office:value="16239617" table:style-name="ce15">
            <text:p>16.239.617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16381"/>
        </table:table-row>
        <table:table-row table:number-rows-repeated="1048484" table:style-name="ro2">
          <table:table-cell table:number-columns-repeated="16384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32" table:style-name="ro2">
          <table:table-cell table:number-columns-repeated="16384"/>
        </table:table-row>
      </table:table>
      <table:named-expressions>
        <table:named-expression table:name="AGO" table:expression="of:=[.#REF!]" table:base-cell-address="10CC_Conto_Economico_DM_27_3.$A$1"/>
        <table:named-expression table:name="APR" table:expression="of:=[.#REF!]" table:base-cell-address="10CC_Conto_Economico_DM_27_3.$A$1"/>
        <table:named-expression table:name="area10" table:expression="of:=[.#REF!]" table:base-cell-address="10CC_Conto_Economico_DM_27_3.$A$1"/>
        <table:named-expression table:name="area100" table:expression="of:=[.#REF!]" table:base-cell-address="10CC_Conto_Economico_DM_27_3.$A$1"/>
        <table:named-expression table:name="area110" table:expression="of:=[.#REF!]" table:base-cell-address="10CC_Conto_Economico_DM_27_3.$A$1"/>
        <table:named-expression table:name="area20" table:expression="of:=[.#REF!]" table:base-cell-address="10CC_Conto_Economico_DM_27_3.$A$1"/>
        <table:named-expression table:name="area30" table:expression="of:=[.#REF!]" table:base-cell-address="10CC_Conto_Economico_DM_27_3.$A$1"/>
        <table:named-expression table:name="area40" table:expression="of:=[.#REF!]" table:base-cell-address="10CC_Conto_Economico_DM_27_3.$A$1"/>
        <table:named-expression table:name="area50" table:expression="of:=[.#REF!]" table:base-cell-address="10CC_Conto_Economico_DM_27_3.$A$1"/>
        <table:named-expression table:name="area60" table:expression="of:=[.#REF!]" table:base-cell-address="10CC_Conto_Economico_DM_27_3.$A$1"/>
        <table:named-expression table:name="area70" table:expression="of:=[.#REF!]" table:base-cell-address="10CC_Conto_Economico_DM_27_3.$A$1"/>
        <table:named-expression table:name="area80" table:expression="of:=[.#REF!]" table:base-cell-address="10CC_Conto_Economico_DM_27_3.$A$1"/>
        <table:named-expression table:name="area90" table:expression="of:=[.#REF!]" table:base-cell-address="10CC_Conto_Economico_DM_27_3.$A$1"/>
        <table:named-expression table:name="DIC" table:expression="of:=[.#REF!]" table:base-cell-address="10CC_Conto_Economico_DM_27_3.$A$1"/>
        <table:named-expression table:name="FEB" table:expression="of:=[.#REF!]" table:base-cell-address="10CC_Conto_Economico_DM_27_3.$A$1"/>
        <table:named-expression table:name="GEN" table:expression="of:=[.#REF!]" table:base-cell-address="10CC_Conto_Economico_DM_27_3.$A$1"/>
        <table:named-expression table:name="GIU" table:expression="of:=[.#REF!]" table:base-cell-address="10CC_Conto_Economico_DM_27_3.$A$1"/>
        <table:named-expression table:name="LUG" table:expression="of:=[.#REF!]" table:base-cell-address="10CC_Conto_Economico_DM_27_3.$A$1"/>
        <table:named-expression table:name="MAG" table:expression="of:=[.#REF!]" table:base-cell-address="10CC_Conto_Economico_DM_27_3.$A$1"/>
        <table:named-expression table:name="MAR" table:expression="of:=[.#REF!]" table:base-cell-address="10CC_Conto_Economico_DM_27_3.$A$1"/>
        <table:named-expression table:name="propva" table:expression="of:=[.#REF!]" table:base-cell-address="10CC_Conto_Economico_DM_27_3.$A$1"/>
        <table:named-expression table:name="q" table:expression="of:=[.#REF!]" table:base-cell-address="10CC_Conto_Economico_DM_27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3" style:display-name="Normale 3" style:family="table-cell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rco Petrone</meta:initial-creator>
    <dc:creator>Massimo Tarzia</dc:creator>
    <meta:creation-date>2024-05-08T08:32:30Z</meta:creation-date>
    <dc:date>2024-05-08T10:28:58Z</dc:date>
  </office:meta>
</office:document-meta>
</file>